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3, Seringenstraat 24, 7621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83</text:p>
            <text:p text:style-name="common-al">De omschrijving van de zaak: zorgaanbouw en vernieuwen garage</text:p>
            <text:p text:style-name="common-al">De ontvangstdatum van de zaak: 27 november 2023</text:p>
            <text:p text:style-name="common-al">De globale locatie: Seringenstraat 24, 7621CZ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 4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18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3</meta:user-defined>
    <meta:user-defined meta:name="DCTERMS.abstract">Betreft: op locatie Seringenstraat 24, 7621CZ Borne</meta:user-defined>
    <dc:language>nl</dc:language>
    <meta:user-defined meta:name="OVERHEIDop.locatietype/OVERHEIDop.gebiedsmarkering">Punt</meta:user-defined>
    <meta:user-defined meta:name="DC.title">Kennisgeving termijnverlenging Z2023-00000283, Seringenstraat 24, 7621CZ Born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888</meta:user-defined>
    <meta:user-defined meta:name="OVERHEIDop.GmbID/DC.identifier">gmb-2024-31888</meta:user-defined>
    <meta:user-defined meta:name="OVERHEIDop.versieInformatie"/>
  </office:meta>
</office:document-meta>
</file>