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inpandig verbouwen woning), Eikesstraat 37, 6013RC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inpandig verbouwen woning) op locatie Eikesstraat 37, 6013RC Hunsel.</text:p>
            <text:p text:style-name="common-al">De omgevingsvergunning is geregistreerd onder zaaknummer Z2024-00000651. Het besluit is op 18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88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bouwen van een bouwwerk (inpandig verbouwen woning), Eikesstraat 37, 6013RC Huns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77</meta:user-defined>
    <meta:user-defined meta:name="OVERHEIDop.GmbID/DC.identifier">gmb-2024-318877</meta:user-defined>
    <meta:user-defined meta:name="OVERHEIDop.versieInformatie"/>
  </office:meta>
</office:document-meta>
</file>