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een melding ontvangen waarvoor geen vergunningsplicht geldt voor de locatie Prins Bernhardstraat 25, 5104HC Dongen. De melding is geregistreerd onder zaaknummer Z2024-00001000. De melding betreft:</text:p>
            <text:p text:style-name="common-al">- Plaatsen van een container 24-07-2024 tot 06-08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887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7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7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0</meta:user-defined>
    <meta:user-defined meta:name="DCTERMS.abstract">Prins Bernhardstraat 25, 5104HC Dongen</meta:user-defined>
    <dc:language>nl</dc:language>
    <meta:user-defined meta:name="OVERHEIDop.locatietype/OVERHEIDop.gebiedsmarkering">Punt</meta:user-defined>
    <meta:user-defined meta:name="DC.title">Ontvangst melding, : 18 juli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74</meta:user-defined>
    <meta:user-defined meta:name="OVERHEIDop.GmbID/DC.identifier">gmb-2024-318874</meta:user-defined>
    <meta:user-defined meta:name="OVERHEIDop.versieInformatie"/>
  </office:meta>
</office:document-meta>
</file>