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Hoofdstraat te Santpoort-Noord, afwijken omgevingsplan voor Dorpsfeest Sant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abij Hoofdstraat te Santpoort-Noord, afwijken omgevingsplan voor Dorpsfeest Santpoor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Nabij Hoofdstraat te Santpoort-Noord, afwijken omgevingsplan voor Dorpsfeest Santpoort (18-07-2024) 0453170211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87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7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7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02115</meta:user-defined>
    <dc:language>nl</dc:language>
    <meta:user-defined meta:name="OVERHEIDop.locatietype/OVERHEIDop.gebiedsmarkering">Vlak</meta:user-defined>
    <meta:user-defined meta:name="DC.title">Verleende omgevingsvergunning Nabij Hoofdstraat te Santpoort-Noord, afwijken omgevingsplan voor Dorpsfeest Santpoort</meta:user-defined>
    <meta:user-defined meta:name="DCTERMS.W3CDTF/DCTERMS.available">2024-07-22</meta:user-defined>
    <meta:user-defined meta:name="DCTERMS.W3CDTF/OVERHEIDop.jaargang">2024</meta:user-defined>
    <meta:user-defined meta:name="OVERHEIDop.publicationIssue">318873</meta:user-defined>
    <meta:user-defined meta:name="OVERHEIDop.GmbID/DC.identifier">gmb-2024-318873</meta:user-defined>
    <meta:user-defined meta:name="OVERHEIDop.versieInformatie"/>
  </office:meta>
</office:document-meta>
</file>