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Beleidsregel artikel 2:32 lid 3 APV Utrecht, toepassing spoedeisende bestuursdwang bij fietsparkeerverbod stationsgebied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25 van de Gemeentewet en de artikelen 4:81, eerste lid, 1: 3, vierde lid en afdeling 5.3.1 van de Algemene wet bestuursrecht en artikel 2:32 lid 3 van de Algemene plaatselijke verordening Utrecht 2010.</text:p>
              </text:list-item>
            </text:list>
            <text:p text:style-name="al">Overwegende dat; </text:p>
            <text:list text:style-name="id1-3-2-1-1-4">
              <text:list-item text:style-override="id1-3-2-1-1-4-1">
                <text:number>•</text:number>
                <text:p text:style-name="al">Met de straten rondom TivoliVredenburg wordt het volgende gebied bedoeld: Vredenburgkade, Catharijne Esplanade, Vlaamse Toren, Hollandse Toren ter hoogte van TivoliVredenburg (exclusief Vredenburgplein), Catharijnesingel tussen het Vredenburgviaduct en de traverse van Hoog Catharijne.</text:p>
              </text:list-item>
              <text:list-item text:style-override="id1-3-2-1-1-4-2">
                <text:number>•</text:number>
                <text:p text:style-name="al">Bovengenoemde straten vrij moeten blijven van geparkeerde fietsen en bromfietsen om de toegang en bereikbaarheid voor nood- en hulpdiensten te garanderen;</text:p>
              </text:list-item>
              <text:list-item text:style-override="id1-3-2-1-1-4-3">
                <text:number>•</text:number>
                <text:p text:style-name="al">In de module Fietsparkeren, die op 16 juni 2022 door de gemeenteraad is vastgesteld als onderdeel van de Parkeervisie, is opgenomen dat op locaties waar de stallingscapaciteit op orde is en de druk op de openbare ruimte groot is, gebruik gemaakt wordt van fietsparkeerverboden en daarmee ruimte gemaakt wordt voor voetgangers en verblijven;</text:p>
              </text:list-item>
              <text:list-item text:style-override="id1-3-2-1-1-4-4">
                <text:number>•</text:number>
                <text:p text:style-name="al">Er in de omliggende stallingen voldoende gereguleerde capaciteit is om fietsen en bromfietsen te parkeren;</text:p>
              </text:list-item>
              <text:list-item text:style-override="id1-3-2-1-1-4-5">
                <text:number>•</text:number>
                <text:p text:style-name="al">Geparkeerde fietsen en bromfietsen het gebruik van deze straten ernstig kunnen hinderen of een gevaarlijke situatie kunnen opleveren als zij buiten vakken, rekken, nietjes en inpandige stallingen worden geparkeerd;</text:p>
              </text:list-item>
              <text:list-item text:style-override="id1-3-2-1-1-4-6">
                <text:number>•</text:number>
                <text:p text:style-name="al">In artikel 2:32 lid 3 van de APV een verbod is opgenomen om fietsen en bromfietsen op aangewezen plaatsen onbeheerd buiten de daarvoor bestemde fietsparkeervoorzieningen te parkeren als daardoor het uiterlijk aanzien wordt aangetast of hinder, overlast of gevaar ontstaat;</text:p>
              </text:list-item>
              <text:list-item text:style-override="id1-3-2-1-1-4-7">
                <text:number>•</text:number>
                <text:p text:style-name="al">Het college de straten rondom TivoliVredenburg heeft aangewezen als plaats waar voornoemd verbod geldt.</text:p>
              </text:list-item>
              <text:list-item text:style-override="id1-3-2-1-1-4-8">
                <text:number>•</text:number>
                <text:p text:style-name="al">Er een spoedeisend belang is om geparkeerde fietsen en bromfietsen direct te verwijderen uit deze straten indien deze buiten vakken, rekken, nietjes en inpandige stallingen staan, om de aanzuigende werking van geparkeerde fietsen en bromfietsen te voorkomen en zo de doorstroming en veiligheid (bij calamiteiten) van voetgangers en het overige verkeer worden gewaarborgd.</text:p>
              </text:list-item>
              <text:list-item text:style-override="id1-3-2-1-1-4-9">
                <text:number>•</text:number>
                <text:p text:style-name="al">Besluiten de Beleidsregel artikel 2:32 lid 3 APV Utrecht, toepassing spoedeisende bestuursdwang bij fietsparkeerverbod stationsgebied Utrecht als volgt te wijzi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artikel 2:32 lid 3 APV Utrecht, toepassing spoedeisende bestuursdwang bij fietsparkeerverbod stationsgebied Utrecht wordt als volgt gewijzigd:</text:p>
            <text:list text:style-name="id1-3-2-2-1-3">
              <text:list-item text:style-override="id1-3-2-2-1-3">
                <text:number>A.</text:number>
                <text:p text:style-name="al">De titel van de beleidsregel wordt als volgt gewijzigd: ‘Beleidsregel artikel 2:32 lid 3 APV Utrecht, toepassing spoedeisende bestuursdwang bij fietsparkeerverbod.’</text:p>
              </text:list-item>
              <text:list-item text:style-override="id1-3-2-2-1-4">
                <text:number>B.</text:number>
                <text:p text:style-name="al">Aan artikel 1 wordt het volgende gebied toegevoegd: ‘en in het gebied rondom TivoliVredenbur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oktober 2024.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9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87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25 van de Gemeentewet]|[1.0:c:BWBR0005416&amp;artikel=125&amp;g=2024-01-3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fdeling 5.3.1 van de Algemene wet bestuursrecht]|[1.0:c:BWBR0005537&amp;afdeling=5.3.1&amp;g=2024-01-01</meta:user-defined>
    <meta:user-defined meta:name="DCTERMS.abstract">Met deze beleidsregel is het mogelijk in het stationsgebied om direct en zonder waarschuwing te handhaven op brom en snorfietsen buiten stallingen en rekken.</meta:user-defined>
    <meta:user-defined meta:name="DCTERMS.alternative">Beleidsregel artikel 2:32 lid 3 APV Utrecht, toepassing spoedeisende bestuursdwang bij fietsparkeerverbod </meta:user-defined>
    <dc:language>nl</dc:language>
    <meta:user-defined meta:name="OVERHEIDop.locatietype/OVERHEIDop.gebiedsmarkering">Gemeente</meta:user-defined>
    <meta:user-defined meta:name="DC.title">Beleidsregel artikel 2:32 lid 3 APV Utrecht, toepassing spoedeisende bestuursdwang bij fietsparkeerverbod</meta:user-defined>
    <meta:user-defined meta:name="DCTERMS.W3CDTF/DCTERMS.available">2024-07-22</meta:user-defined>
    <meta:user-defined meta:name="DCTERMS.W3CDTF/OVERHEIDop.jaargang">2024</meta:user-defined>
    <meta:user-defined meta:name="OVERHEIDop.publicationIssue">318872</meta:user-defined>
    <meta:user-defined meta:name="OVERHEIDop.betreftRegeling">CVDR719057_2</meta:user-defined>
    <meta:user-defined meta:name="xs:date/OVERHEIDop.startdatum">2024-10-01</meta:user-defined>
    <meta:user-defined meta:name="OVERHEIDop.GmbID/DC.identifier">gmb-2024-318872</meta:user-defined>
    <meta:user-defined meta:name="OVERHEIDop.versieInformatie"/>
  </office:meta>
</office:document-meta>
</file>