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gelzang Veldweg 23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gelzang Veldweg 23 in Hattemerbroek in , voor het tijdelijk wijzigen van het gebruik, ontvangen op 16 juli 2024 (zaaknummer R2024-012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887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7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227</meta:user-defined>
    <meta:user-defined meta:name="DCTERMS.abstract">Betreft: Aanvraag op locatie Vogelzang Veldweg 23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Vogelzang Veldweg 23 in Hattemerbroek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871</meta:user-defined>
    <meta:user-defined meta:name="OVERHEIDop.GmbID/DC.identifier">gmb-2024-318871</meta:user-defined>
    <meta:user-defined meta:name="OVERHEIDop.versieInformatie"/>
  </office:meta>
</office:document-meta>
</file>