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het hertenkamp op de Dr. Nassaulaan in de gemeente Assen </text:p>
      <text:section text:name="regeling_id1-3-2" text:style-name="regeling">
        <text:section text:name="aanhef_id1-3-2-1" text:style-name="aanhef">
          <text:section text:name="context_id1-3-2-1-1" text:style-name="context">
            <text:p text:style-name="context.al">51109-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het hertenkamp op de Dr. Nassaulaan en daartoe de borden E08c van bijlage 1 van het Reglement Verkeersregels en Verkeerstekens 1990 te plaatsen met onderbord OB504 “geldt voor twee parkeervakken”.</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het hertenkamp op de Dr. Nassualaan zoals hieronder opgenomen en daartoe de borden E08c van bijlage 1 van het Reglement Verkeersregels en Verkeerstekens 1990 te plaatsen met onderbord “geldt voor twee parkeervakken”.</text:p>
            <text:p text:style-name="last-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de gemeente proactief laadvoorzieningen kan plaatsen voor een dekkend netwerk; </text:p>
              </text:list-item>
              <text:list-item text:style-override="id1-3-2-2-1-3-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3-4">
                <text:number>4.</text:number>
                <text:p text:style-name="al">bij voldoende gebruik van de laadvoorziening, of op verzoek van de concessiehouder het besluit ook voor de tweede parkeerplaats gaat gelden nadat deze conform het besluit is ingericht.</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5 juli 2024</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text:span>
            <text:span text:style-name="achternaam">Veenstra</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886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6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6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het hertenkamp op de Dr. Nassaulaan in de gemeente Assen   - Dr. Nassau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109-2024</meta:user-defined>
    <meta:user-defined meta:name="DCTERMS.abstract">Verkeersbesluit laadplaats voor elektrische voertuigen  op de parkeerplaats nabij het hertenkamp op de Dr. Nassaulaan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het hertenkamp op de Dr. Nassaulaan in de gemeente Assen</meta:user-defined>
    <meta:user-defined meta:name="DCTERMS.W3CDTF/DCTERMS.available">2024-07-23</meta:user-defined>
    <meta:user-defined meta:name="OVERHEIDop.externeBijlage">Getekend besluit|exb-2024-29088</meta:user-defined>
    <meta:user-defined meta:name="DCTERMS.W3CDTF/OVERHEIDop.jaargang">2024</meta:user-defined>
    <meta:user-defined meta:name="OVERHEIDop.publicationIssue">318867</meta:user-defined>
    <meta:user-defined meta:name="OVERHEIDop.GmbID/DC.identifier">gmb-2024-318867</meta:user-defined>
    <meta:user-defined meta:name="OVERHEIDop.versieInformatie"/>
  </office:meta>
</office:document-meta>
</file>