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andelen in strijd met de bestemming tbv bouwen van 40 woningen RWK02 B 5387 / D 2016 - 2018 - 2022 - (achter Dorpsweg 36a Reeu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Omgevingsdienst Midden-Holland (ODMH) namens gemeente Bodegraven-Reeuwijk besloten om de beslistermijn van de aanvraag met kenmerk 2023-00020314 voor het handelen in strijd met de bestemming tbv bouwen van 40 woningen op de locatie RWK02 B 5387 / D 2016 - 2018 - 2022 - (achter Dorpsweg 36a Reeuwijk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886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31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handelen in strijd met de bestemming tbv bouwen van 40 woningen RWK02 B 5387 / D 2016 - 2018 - 2022 - (achter Dorpsweg 36a Reeuwijk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63</meta:user-defined>
    <meta:user-defined meta:name="OVERHEIDop.GmbID/DC.identifier">gmb-2024-318863</meta:user-defined>
    <meta:user-defined meta:name="OVERHEIDop.versieInformatie"/>
  </office:meta>
</office:document-meta>
</file>