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t.h.v. Duizendbladweg, realiseren van het toepassen van grond of baggerspecie, 15-01-2024, DSO nummner 2024011500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8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t.h.v. Duizendbladweg, realiseren van het toepassen van grond of baggerspecie, 15-01-2024, DSO nummner 2024011500868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86</meta:user-defined>
    <meta:user-defined meta:name="OVERHEIDop.GmbID/DC.identifier">gmb-2024-31886</meta:user-defined>
    <meta:user-defined meta:name="OVERHEIDop.versieInformatie"/>
  </office:meta>
</office:document-meta>
</file>