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Cornelis Lelylaan 1A Amsterdam, Willem Frogerstraat 2 1062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6 houtopstanden in de openbare ruimte t.h.v. Willem Frogerstraat 2 en Cornelis Lelylaan 1A</text:p>
            <text:p text:style-name="common-al">Zaakadres: Cornelis Lelylaan 1A Amsterdam, Willem Frogerstraat 2 1062HZ Amsterdam</text:p>
            <text:p text:style-name="common-al">Datum ontvangst: 10-07-2024</text:p>
            <text:p text:style-name="common-al">Zaaknummer: Z2024-018921</text:p>
            <text:p text:style-name="common-al">DSO-nummer: 20240710015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85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85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85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8921</meta:user-defined>
    <meta:user-defined meta:name="DCTERMS.abstract">vellen van 6 houtopstanden in de openbare ruimte t.h.v. Willem Frogerstraat 2 en Cornelis Lelylaan 1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Cornelis Lelylaan 1A Amsterdam, Willem Frogerstraat 2 1062HZ Amsterdam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857</meta:user-defined>
    <meta:user-defined meta:name="OVERHEIDop.GmbID/DC.identifier">gmb-2024-318857</meta:user-defined>
    <meta:user-defined meta:name="OVERHEIDop.versieInformatie"/>
  </office:meta>
</office:document-meta>
</file>