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SCHOONVELDSINGEL 2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Schoonveldsingel 27 Vught, bouwen van een verlaagde fietsenberging in de voortuin, Z24-279982.</text:p>
            <text:p text:style-name="common-al">De vergunning is verzonden op 17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88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SCHOONVELDSINGEL 27 VUGHT</meta:user-defined>
    <meta:user-defined meta:name="DCTERMS.W3CDTF/DCTERMS.available">2024-07-24</meta:user-defined>
    <meta:user-defined meta:name="DCTERMS.W3CDTF/OVERHEIDop.jaargang">2024</meta:user-defined>
    <meta:user-defined meta:name="OVERHEIDop.publicationIssue">318854</meta:user-defined>
    <meta:user-defined meta:name="OVERHEIDop.GmbID/DC.identifier">gmb-2024-318854</meta:user-defined>
    <meta:user-defined meta:name="OVERHEIDop.versieInformatie"/>
  </office:meta>
</office:document-meta>
</file>