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bijgebouw aan de achterzijde (legalisatie) aan Rijksstraatweg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bijgebouw aan de achterzijde (legalisatie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jksstraatweg 11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333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8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333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bijgebouw aan de achterzijde (legalisatie) aan Rijksstraatweg 11 in Warnsvel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49</meta:user-defined>
    <meta:user-defined meta:name="OVERHEIDop.GmbID/DC.identifier">gmb-2024-318849</meta:user-defined>
    <meta:user-defined meta:name="OVERHEIDop.versieInformatie"/>
  </office:meta>
</office:document-meta>
</file>