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logiesfunctie naar wonen op het perceel Rode Landsweg 28D en 28E, 8085 SM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juli 2024 een omgevingsvergunning verleend voor het wijzigen van de logiesfunctie naar wonen op het perceel Rode Landsweg 28D en 28E, 8085 SM Doornspijk. De vergunning staat geregistreerd onder zaaknummer Z2024-00000712.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884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4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4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12</meta:user-defined>
    <meta:user-defined meta:name="DCTERMS.abstract">Betreft: Beschikking op aanvraag op locatie Rode Landsweg 28D en 28E, 8085 SM Doornspijk</meta:user-defined>
    <dc:language>nl</dc:language>
    <meta:user-defined meta:name="OVERHEIDop.locatietype/OVERHEIDop.gebiedsmarkering">Vlak</meta:user-defined>
    <meta:user-defined meta:name="DC.title">Verleende omgevingsvergunning voor het wijzigen van de logiesfunctie naar wonen op het perceel Rode Landsweg 28D en 28E, 8085 SM Doornspijk</meta:user-defined>
    <meta:user-defined meta:name="DCTERMS.W3CDTF/DCTERMS.available">2024-07-22</meta:user-defined>
    <meta:user-defined meta:name="DCTERMS.W3CDTF/OVERHEIDop.jaargang">2024</meta:user-defined>
    <meta:user-defined meta:name="OVERHEIDop.publicationIssue">318847</meta:user-defined>
    <meta:user-defined meta:name="OVERHEIDop.GmbID/DC.identifier">gmb-2024-318847</meta:user-defined>
    <meta:user-defined meta:name="OVERHEIDop.versieInformatie"/>
  </office:meta>
</office:document-meta>
</file>