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Wijde Omloop 33 tijdelijk gebruik gemeentegrond container aan Wijde Omloop 33, 4904 PM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Wijde Omloop 33, 4904 PM Oosterhout,</text:span> Wijde Omloop 33 tijdelijk gebruik gemeentegrond container (1050802 ontvangen 17-07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50802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18839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839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839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0802</meta:user-defined>
    <dc:language>nl</dc:language>
    <meta:user-defined meta:name="OVERHEIDop.locatietype/OVERHEIDop.gebiedsmarkering">Punt</meta:user-defined>
    <meta:user-defined meta:name="DC.title">Aanvraag vergunning voor Wijde Omloop 33 tijdelijk gebruik gemeentegrond container aan Wijde Omloop 33, 4904 PM Oosterhout</meta:user-defined>
    <meta:user-defined meta:name="DCTERMS.W3CDTF/DCTERMS.available">2024-07-25</meta:user-defined>
    <meta:user-defined meta:name="DCTERMS.W3CDTF/OVERHEIDop.jaargang">2024</meta:user-defined>
    <meta:user-defined meta:name="OVERHEIDop.publicationIssue">318839</meta:user-defined>
    <meta:user-defined meta:name="OVERHEIDop.GmbID/DC.identifier">gmb-2024-318839</meta:user-defined>
    <meta:user-defined meta:name="OVERHEIDop.versieInformatie"/>
  </office:meta>
</office:document-meta>
</file>