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en exploitatieplan ‘Uitbreiding bedrijventerrein Putk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erden maken op grond van artikel 3.8 van de Wet ruimtelijke ordening bekend dat de gemeenteraad 11 juli 2024 het bestemmingsplan ‘Uitbreiding bedrijventerrein Putkop’ met het planidentificatienummer NL.IMRO.0632.UitbreidingPutkop-bVA1 en het bijbehorende exploitatieplan "Bedrijventerrein Putkop" gewijzigd heeft vastgesteld. Het betreft het globaal de volgende wijzigingen. Onder andere artikel 6.1.d van het bestemmingsplan zal worden aangevuld met ‘ontsluitingswegen’ en er zal een verduidelijking van de regeling met betrekking tot strijdig gebruik en de stikstofregeling (artikel 3.4.2 en artikel 3.5.2) in regels plaatsvinden. Het stedenbouwkundig plan (Bijlage 1 bij de toelichting van het bestemmingsplan) wordt op een paar punten aangepast. Zoals de wijze waarop de schapenweide is ingetekend en correcte weergave van de watergangen conform het waterhuishoudkundig plan. Het stedenbouwkundig plan (Bijlage 2 bij de toelichting van het bestemmingsplan) wordt op een paar punten aangepast. Zoals het aangeven van de maximale hoogte/breedte verhouding van reclame-uitingen. </text:p>
            <text:p text:style-name="common-al">Met betrekking tot het exploitatieplan betreft het globaal de volgende wijzigingen:</text:p>
            <text:p text:style-name="common-al">Een aanpassing van de inbrengwaardetaxatie in de vorm van de toevoeging van (de onderbouwing van) de vraag-aanbod confrontatie. De taxatie is bijgewerkt naar prijspeil 1-5-2024, waarmee wordt voldaan aan de geldigheidstermijn voor inbrengwaardetaxaties bij exploitatieplannen.</text:p>
            <text:p text:style-name="common-al">
            <text:span text:style-name="nadrukcur"/>
          </text:p>
            <text:p text:style-name="common-al">
            <text:span text:style-name="nadrukcur">Plangebied en doel </text:span>
          </text:p>
            <text:p text:style-name="common-al">Het bestemmingsplan omvat de uitbreiding van bedrijventerrein Putkop. Dit bedrijventerrein is bedoeld voor bedrijven die groeien en binnen de gemeente willen verplaatsen. Zo ontstaat er schuifruimte op de bestaande bedrijventerreinen en wordt een nieuwe kwaliteitsimpuls gegeven aan de bestaande bedrijventerreinen. De uitbreiding van de Putkop bedraagt circa 3,6 hectare (netto uitgeefbaar) en is geschikt voor kleinschalige en MKB-bedrijven.</text:p>
            <text:p text:style-name="common-al">Het exploitatieplan biedt de grondslag voor het publiekrechtelijk kostenverhaal bij de uitvoering van het bestemmingsplan uitbreiding bedrijventerrein Putkop.</text:p>
            <text:p text:style-name="common-al">
            <text:span text:style-name="nadrukcur"/>
          </text:p>
            <text:p text:style-name="common-al">
            <text:span text:style-name="nadrukcur">Inzien </text:span>
          </text:p>
            <text:p text:style-name="common-al">Het bestemmingsplan met de bijbehorende relevante stukken kunt u inzien op https://omgevingswet.overheid.nl/regels-op-de-kaart/. Druk op de knop ‘document zoeken’ en vul het volgende in; NL.IMRO.0632.UitbreidingPutkop-bVA1 </text:p>
            <text:p text:style-name="common-al">Het exploitatieplan met de bijbehorende relevante stukken kunt u inzien op https://omgevingswet.overheid.nl/regels-op-de-kaart/. Druk op de knop ‘document zoeken’ en vul het volgende in; NL.IMRO.0632.EPPutkop-bVA1 </text:p>
            <text:p text:style-name="common-al">Wilt u de stukken op papier inzien? Maak dan een afspraak via telefoonnummer 14 0348.</text:p>
            <text:p text:style-name="common-al">Het digitale bestemmingsplan op https://omgevingswet.overheid.nl is authentiek en rechtsgeldig en prevaleert bij twijfel of verschil boven het analoge bestemmingsplan (zoals een pdf of een papieren versie).</text:p>
            <text:p text:style-name="common-al">
            <text:span text:style-name="nadrukcur"/>
          </text:p>
            <text:p text:style-name="common-al">
            <text:span text:style-name="nadrukcur">Beroep instellen</text:span>
          </text:p>
            <text:p text:style-name="common-al">De beroepstermijn loopt van 26 juli 2024 tot en met 5 september 2024. Belanghebbenden kunnen gedurende de termijn van ter inzage legging (beroepstermijn) tegen het vastgestelde bestemmingsplan en/of het exploitatieplan beroep instellen bij de Afdeling Bestuursrechtspraak van de Raad van State. Daarnaast kan eenieder tegen de wijzigingen ten opzichte van het ontwerpbestemmingsplan/-exploitatieplan beroep aantekenen.</text:p>
            <text:p text:style-name="common-al">Beroepschriften moeten worden gericht aan de afdeling Bestuursrechtspraak van de Raad van State, postbus 20019, 2500 EA, Den Haag.</text:p>
            <text:p text:style-name="common-al">
            <text:span text:style-name="nadrukcur"/>
          </text:p>
            <text:p text:style-name="common-al">
            <text:span text:style-name="nadrukcur">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p voorlopige voorziening brengt de griffier van de Afdeling Bestuursrechtspraak van de Raad van State een griffierecht (kosten) in rekening.</text:p>
            <text:p text:style-name="common-al">
            <text:span text:style-name="nadrukcur"/>
          </text:p>
            <text:p text:style-name="common-al">
            <text:span text:style-name="nadrukcur">Inwerkingtreding</text:span>
          </text:p>
            <text:p text:style-name="common-al">Het besluit van de gemeenteraad treedt in werking na afloop van de beroepstermijn, tenzij binnen deze termijn naast een beroepschrift een verzoek om voorlopige voorziening is ingediend.</text:p>
            <text:p text:style-name="common-al">Voor meer informatie of vragen kunt u contact opnemen met dhr. H. Kloosterman via het algemene telefoonnummer 14034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88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UitbreidingPutkop-bVA1</meta:user-defined>
    <dc:language>nl</dc:language>
    <meta:user-defined meta:name="OVERHEIDop.locatietype/OVERHEIDop.gebiedsmarkering">Gemeente</meta:user-defined>
    <meta:user-defined meta:name="DC.title">Gewijzigde vaststelling bestemmingsplan en exploitatieplan ‘Uitbreiding bedrijventerrein Putkop’</meta:user-defined>
    <meta:user-defined meta:name="DCTERMS.W3CDTF/DCTERMS.available">2024-07-25</meta:user-defined>
    <meta:user-defined meta:name="DCTERMS.W3CDTF/OVERHEIDop.jaargang">2024</meta:user-defined>
    <meta:user-defined meta:name="OVERHEIDop.publicationIssue">318837</meta:user-defined>
    <meta:user-defined meta:name="OVERHEIDop.GmbID/DC.identifier">gmb-2024-318837</meta:user-defined>
    <meta:user-defined meta:name="OVERHEIDop.versieInformatie"/>
  </office:meta>
</office:document-meta>
</file>