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an 2 verlichte gevelreclames, Grote Voort 247 8041BL Zwolle, GM IJsseltoren Zwolle [Zaaknummer 0193ESUITE1491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4</text:p>
            <text:p text:style-name="common-al">
            <text:span text:style-name="nadrukvet">Locatie:</text:span> Grote Voort 247 8041BL, GM IJsseltoren Zwolle</text:p>
            <text:p text:style-name="common-al">
            <text:span text:style-name="nadrukvet">Zaakomschrijving:</text:span> het vervangen van 2 verlichte gevelreclames</text:p>
            <text:p text:style-name="common-al">
            <text:span text:style-name="nadrukvet">Zaaknummer:</text:span> 0193ESUITE14913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1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1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8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1332024</meta:user-defined>
    <meta:user-defined meta:name="DCTERMS.abstract">het vervangen van 2 verlichte gevelrecl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an 2 verlichte gevelreclames, Grote Voort 247 8041BL Zwolle, GM IJsseltoren Zwolle [Zaaknummer 0193ESUITE1491332024]</meta:user-defined>
    <meta:user-defined meta:name="DCTERMS.W3CDTF/DCTERMS.available">2024-07-22</meta:user-defined>
    <meta:user-defined meta:name="DCTERMS.W3CDTF/OVERHEIDop.jaargang">2024</meta:user-defined>
    <meta:user-defined meta:name="OVERHEIDop.publicationIssue">318836</meta:user-defined>
    <meta:user-defined meta:name="OVERHEIDop.GmbID/DC.identifier">gmb-2024-318836</meta:user-defined>
    <meta:user-defined meta:name="OVERHEIDop.versieInformatie"/>
  </office:meta>
</office:document-meta>
</file>