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Aanwijzingsbesluit artikel 2:32 lid 3 Algemene plaatselijke verordening Utrecht 2010, fietsparkeerverbod stationsgebied </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2:32 lid 3 Algemene plaatselijke verordening Utrecht 2010;</text:p>
              </text:list-item>
            </text:list>
            <text:p text:style-name="al">Overwegende dat;</text:p>
            <text:list text:style-name="id1-3-2-1-1-4">
              <text:list-item text:style-override="id1-3-2-1-1-4-1">
                <text:number>•</text:number>
                <text:p text:style-name="al">Na de herinrichting van de Vlaamse en Hollandse Toren alle beschikbare openbare ruimte vrij moet blijven van geparkeerde fietsen om de toegang en bereikbaarheid voor nood- en hulpdiensten te garanderen;  </text:p>
              </text:list-item>
              <text:list-item text:style-override="id1-3-2-1-1-4-2">
                <text:number>•</text:number>
                <text:p text:style-name="al">In de module Fietsparkeren, die op 16 juni 2022 door de gemeenteraad is vastgesteld als onderdeel van de Parkeervisie, is opgenomen dat op locaties waar de stallingscapaciteit op orde is en de druk op de openbare ruimte groot is, gebruik gemaakt wordt van fietsparkeerverboden en daarmee ruimte gemaakt wordt voor voetgangers en verblijven;</text:p>
              </text:list-item>
              <text:list-item text:style-override="id1-3-2-1-1-4-3">
                <text:number>•</text:number>
                <text:p text:style-name="al">Er in het betreffende gebied rondom TivoliVredenburg voldoende gereguleerde capaciteit is om fietsen en bromfietsen te parkeren;</text:p>
              </text:list-item>
              <text:list-item text:style-override="id1-3-2-1-1-4-4">
                <text:number>•</text:number>
                <text:p text:style-name="al">Geparkeerde fietsen en bromfietsen het gebruik van het gebied ernstig kunnen hinderen of een gevaarlijke situatie kunnen opleveren als zij buiten vakken, rekken, nietjes en inpandige stallingen worden geparkeerd;</text:p>
              </text:list-item>
              <text:list-item text:style-override="id1-3-2-1-1-4-5">
                <text:number>•</text:number>
                <text:p text:style-name="al">In artikel 2:32 lid 3 van de APV een verbod is opgenomen om fietsen en bromfietsen op aangewezen plaatsen onbeheerd buiten de daarvoor bestemde fietsparkeervoorzieningen te parkeren als daardoor het uiterlijk aanzien wordt aangetast of hinder, overlast of gevaar ontstaat.</text:p>
              </text:list-item>
            </text:list>
            <text:p text:style-name="al">Besluiten het Aanwijzingsbesluit artikel 2:32 lid 3 Algemene plaatselijke verordening Utrecht 2010, fietsparkeerverbod stationsgebied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Het Aanwijzingsbesluit artikel 2:32 lid 3 Algemene plaatselijke verordening Utrecht 2010, fietsparkeerverbod stationsgebied wordt als volgt gewijzigd:</text:p>
            <text:list text:style-name="id1-3-2-2-1-3">
              <text:list-item text:style-override="id1-3-2-2-1-3">
                <text:number>A.</text:number>
                <text:p text:style-name="al">De titel van het aanwijzingsbesluit wordt als volgt gewijzigd: ‘Aanwijzingsbesluit artikel 2:32 lid 3 Algemene plaatselijke verordening Utrecht 2010, fietsparkeerverbod.’</text:p>
              </text:list-item>
              <text:list-item text:style-override="id1-3-2-2-1-4">
                <text:number>B.</text:number>
                <text:p text:style-name="al">Aan artikel 1 wordt het volgende gebied toegevoegd: ‘Vredenburgkade, Catharijne Esplanade, Vlaamse Toren, Hollandse Toren ter hoogte van TivoliVredenburg (exclusief Vredenburgplein), Catharijnesingel tussen het Vredenburgviaduct en de traverse van Hoog Catharijne’.</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1 oktober 2024.</text:p>
          </text:section>
        </text:section>
        <text:section text:name="regeling-sluiting_id1-3-2-3" text:style-name="regeling-sluiting">
          <text:section text:name="ondertekening_id1-3-2-3-1">
            <text:p><text:span text:style-name="functie">Aldus vastgesteld door burgemeester en wethouders van de gemeente Utrecht, in de vergadering van 9 juli 2024. </text:span></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p><text:span text:style-name="functie"/></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text:a xlink:href="http://www.utrecht.nl/bezwaar" xlink:type="simple">www.utrecht.nl/bezwaar</text:a>. U kunt het bezwaar niet per e-mail insturen. </text:p>
          <text:p text:style-name="al">Maakt u liever per brief bezwaar, dan kunt u uw bezwaarschrift sturen aan Burgemeester en wethouders van de gemeente Utrecht.</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0">
            <text:list-item text:style-override="id1-3-2-4-10-1">
              <text:number>•</text:number>
              <text:p text:style-name="al">uw naam, adres, datum en handtekening; graag ook het telefoonnummer waarop u overdag te bereiken bent;</text:p>
            </text:list-item>
            <text:list-item text:style-override="id1-3-2-4-10-2">
              <text:number>•</text:number>
              <text:p text:style-name="al">een omschrijving van het besluit waartegen het bezwaarschrift is gericht; vermeld hierbij de datum van bekendmaking van dat besluit of stuur een kopie van het besluit mee;</text:p>
            </text:list-item>
            <text:list-item text:style-override="id1-3-2-4-10-3">
              <text:number>•</text:number>
              <text:p text:style-name="al">de reden waarom u vindt dat het besluit onjuist is;</text:p>
            </text:list-item>
            <text:list-item text:style-override="id1-3-2-4-10-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883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3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3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N.v.t.</meta:user-defined>
    <meta:user-defined meta:name="DCTERMS.alternative">Aanwijzingsbesluit artikel 2:32 lid 3 Algemene plaatselijke verordening 2010, fietsparkeerverbod </meta:user-defined>
    <dc:language>nl</dc:language>
    <meta:user-defined meta:name="OVERHEIDop.locatietype/OVERHEIDop.gebiedsmarkering">Gemeente</meta:user-defined>
    <meta:user-defined meta:name="DC.title">Aanwijzingsbesluit artikel 2:32 lid 3 Algemene plaatselijke verordening Utrecht 2010, fietsparkeerverbod</meta:user-defined>
    <meta:user-defined meta:name="DCTERMS.W3CDTF/DCTERMS.available">2024-07-22</meta:user-defined>
    <meta:user-defined meta:name="DCTERMS.W3CDTF/OVERHEIDop.jaargang">2024</meta:user-defined>
    <meta:user-defined meta:name="OVERHEIDop.publicationIssue">318834</meta:user-defined>
    <meta:user-defined meta:name="OVERHEIDop.betreftRegeling">CVDR719058_2</meta:user-defined>
    <meta:user-defined meta:name="OVERHEIDop.GmbID/DC.identifier">gmb-2024-318834</meta:user-defined>
    <meta:user-defined meta:name="xs:date/OVERHEIDop.startdatum">2024-10-01</meta:user-defined>
    <meta:user-defined meta:name="OVERHEIDop.versieInformatie"/>
  </office:meta>
</office:document-meta>
</file>