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Hogendorpstraat 9 het tijdelijk gebruik gemeentegrond container aan Van Hogendorpstraat 9, 4902 VK Oosterhout, Verzoeklocatie 20240717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ogendorpstraat 9, 4902 VK Oosterhout, Verzoeklocatie 2024071701411,</text:span> Van Hogendorpstraat 9 het tijdelijk gebruik gemeentegrond container (1050794 ontvangen 17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7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8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an Hogendorpstraat 9 het tijdelijk gebruik gemeentegrond container aan Van Hogendorpstraat 9, 4902 VK Oosterhout, Verzoeklocatie 2024071701411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815</meta:user-defined>
    <meta:user-defined meta:name="OVERHEIDop.GmbID/DC.identifier">gmb-2024-318815</meta:user-defined>
    <meta:user-defined meta:name="OVERHEIDop.versieInformatie"/>
  </office:meta>
</office:document-meta>
</file>