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muziekoptreden door een artiest op 13 juli 2024 op de locatie Vleeshouwersstraat 38 te Dordrecht zaaknummer Z-24-4443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houden van een muziekoptreden door een artiest op 13 juli 2024 op de locatie Vleeshouwersstraat 38 te Dordrecht.</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8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houden van een muziekoptreden door een artiest op 13 juli 2024 op de locatie Vleeshouwersstraat 38 te Dordrecht zaaknummer Z-24-444331</meta:user-defined>
    <meta:user-defined meta:name="DCTERMS.W3CDTF/DCTERMS.available">2024-07-22</meta:user-defined>
    <meta:user-defined meta:name="DCTERMS.W3CDTF/OVERHEIDop.jaargang">2024</meta:user-defined>
    <meta:user-defined meta:name="OVERHEIDop.publicationIssue">318810</meta:user-defined>
    <meta:user-defined meta:name="OVERHEIDop.GmbID/DC.identifier">gmb-2024-318810</meta:user-defined>
    <meta:user-defined meta:name="OVERHEIDop.versieInformatie"/>
  </office:meta>
</office:document-meta>
</file>