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broeders Wienerstraat 19 t/m 199 (oneven), 5913X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ebroeders Wienerstraat 19 t/m 199 (oneven), 5913XP Venlo</text:span>
            </text:span>
          </text:p>
            <text:p text:style-name="common-al">Voor het verduurzamen van de Gebroeders Wienerflat</text:p>
            <text:p text:style-name="common-al">Verzonden op 16 januari 2024</text:p>
            <text:p text:style-name="common-al">Kenmerk Z2023-02292</text:p>
            <text:p text:style-name="common-al">Door dit besluit is de uiterste beslisdatum 29 februar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88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2292</meta:user-defined>
    <meta:user-defined meta:name="DCTERMS.abstract">Betreft: Beschikking verlening beslistermijn op locatie Gebroeders Wienerstraat 19 t/m 199 (oneven), 5913XP Venlo</meta:user-defined>
    <dc:language>nl</dc:language>
    <meta:user-defined meta:name="OVERHEIDop.locatietype/OVERHEIDop.gebiedsmarkering">Vlak</meta:user-defined>
    <meta:user-defined meta:name="DC.title">Verlenging beslistermijn Omgevingsvergunning - Gebroeders Wienerstraat 19 t/m 199 (oneven), 5913XP Venlo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81</meta:user-defined>
    <meta:user-defined meta:name="OVERHEIDop.GmbID/DC.identifier">gmb-2024-31881</meta:user-defined>
    <meta:user-defined meta:name="OVERHEIDop.versieInformatie"/>
  </office:meta>
</office:document-meta>
</file>