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edrijventerrein Hoogewaard - eerste herzie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op grond van artikel 3.8 van de Wet ruimtelijke ordening) bekend dat de gemeenteraad op 11 juli 2024 het bestemmingsplan ‘Bedrijventerrein Hoogewaard - eerste herziening’ gewijzigd heeft vastgesteld en heeft besloten dat er geen exploitatieplan wordt vastgesteld. </text:p>
            <text:p text:style-name="tussenkopcur">Wat houdt het bestemmingsplan in?</text:p>
            <text:p text:style-name="common-al">Voor de groene inpassing van de noord- en noordoostelijke kant van bedrijventerrein Hoogewaard in Koudekerk aan den Rijn is een ontwerp gemaakt. Dit gaat uit van een brede groenstrook met water, opgaand groen, een grondwal en zichtscherm aan de noordzijde en een groenstrook met water, opgaand groen en zichtscherm aan de oostzijde. Om dit te kunnen realiseren is meer ruimte nodig dan daarvoor in het huidige bestemmingsplan is opgenomen. Om die reden is een herziening van het bestemmingsplan opgesteld. In deze eerste herziening is ook een uitbreiding van het bedrijventerrein opgenomen aan de noordzijde. Dit is globaal gelegen ten noordenwesten van J.G. van de Stoopweg 12-38. Deze ligt binnen de te realiseren groenzone en leidt tot een logische afronding van het bedrijventerrein. Over het ontwerp van het bestemmingsplan is één zienswijze ingediend. De zienswijze heeft niet geleid tot aanpassingen. Er zijn wel enkele ambtshalve aanpassingen gedaan bij de vaststelling. Deze wijzigingen zijn opgenomen in de Nota van wijzigingen. </text:p>
            <text:p text:style-name="tussenkopcur">Hoe kunt u het bestemmingsplan inzien?</text:p>
            <text:p text:style-name="common-al">Het gewijzigd vastgestelde bestemmingsplan ‘Bedrijventerrein Hoogewaard – eerste herziening’ (met identificatienummer NL.IMRO.0484.Khoogewaard1her-VA01) en de bijhorende bestanden liggen vanaf 25 juli 2024 voor zes weken ter inzage en zijn in te zien bij de informatiebalie in het gemeentehuis. U kunt het bestemmingsplan ook digitaal bekijken via <text:a xlink:href="https://omgevingswet.overheid.nl/regels-op-de-kaart/document?documentID=NL.IMRO.0484.Khoogewaard1her-VA01" xlink:type="simple">www.omgevingswet.overheid.nl/regels-op-de-kaart</text:a> of <text:a xlink:href="https://www.ruimtelijkeplannen.nl/?planidn=NL.IMRO.0484.Khoogewaard1her-VA01" xlink:type="simple">www.ruimtelijkeplannen.nl</text:a> (door het invoeren van een adres, plannaam of bovenstaand identificatienummer). </text:p>
            <text:p text:style-name="tussenkopcur">Hoe kunt u beroep instellen?</text:p>
            <text:p text:style-name="last-al">Vanaf 26 juli 2024 kunt u gedurende zes weken beroep instellen tegen het besluit van de gemeenteraad van 11 juli 2024. Het beroep richt u aan de Afdeling Bestuursrechtspraak van de Raad van State, postbus 20019, 2500 EA Den Haag. Een beroepschrift heeft geen schorsende werking. Dit betekent dat de gevolgen van het besluit niet worden uitgesteld. Als u niet kunt wachten op de beslissing op uw beroep kunt u een verzoek om voorlopige voorziening indienen bij de Voorzitter van de Afdeling. U kunt ook digitaal een beroep en verzoek om een voorlopige voorziening indienen. Daarvoor heeft u wel een elektronische handtekening (DigiD) nodig. Kijk op de website digitaalloket.raadvanstate.nl voor meer informatie over het digitaal indienen van een beroep en een verzoek om voorlopige voorziening.</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4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880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0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0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Khoogewaard1her-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Bedrijventerrein Hoogewaard - eerste herziening’</meta:user-defined>
    <meta:user-defined meta:name="DCTERMS.W3CDTF/DCTERMS.available">2024-07-24</meta:user-defined>
    <meta:user-defined meta:name="DCTERMS.W3CDTF/OVERHEIDop.jaargang">2024</meta:user-defined>
    <meta:user-defined meta:name="OVERHEIDop.publicationIssue">318805</meta:user-defined>
    <meta:user-defined meta:name="OVERHEIDop.GmbID/DC.identifier">gmb-2024-318805</meta:user-defined>
    <meta:user-defined meta:name="OVERHEIDop.versieInformatie"/>
  </office:meta>
</office:document-meta>
</file>