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 van de woningaan Kornoeljestraat 32, 8171RP Vaassen (10215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wijzigen van de gevel van de woning aan Kornoeljestraat 32, 8171RP Vaassen.Datum besluit:  18-07-2024Zaaknummer:  102151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880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0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0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8393</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wijzigen van de gevel van de woningaan Kornoeljestraat 32, 8171RP Vaassen (1021514)</meta:user-defined>
    <meta:user-defined meta:name="DCTERMS.W3CDTF/DCTERMS.available">2024-07-22</meta:user-defined>
    <meta:user-defined meta:name="DCTERMS.W3CDTF/OVERHEIDop.jaargang">2024</meta:user-defined>
    <meta:user-defined meta:name="OVERHEIDop.publicationIssue">318803</meta:user-defined>
    <meta:user-defined meta:name="OVERHEIDop.GmbID/DC.identifier">gmb-2024-318803</meta:user-defined>
    <meta:user-defined meta:name="OVERHEIDop.versieInformatie"/>
  </office:meta>
</office:document-meta>
</file>