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32 woningen aan Kruin 2-20, Sterrenwacht 88-98, Verreweg 120-148, Bladerdak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n 2-20, Sterrenwacht 88-98, Verreweg 120-148, Bladerdak 1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32 woningen</text:p>
                  </table:table-cell>
                  <table:table-cell table:style-name="entry" table:number-rows-spanned="1" table:number-columns-spanned="1">
                    <text:p text:style-name="table_al">16-01-2024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88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oestemming voor het bouwen van 32 woningen aan Kruin 2-20, Sterrenwacht 88-98, Verreweg 120-148, Bladerdak 1 te Maasslu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80</meta:user-defined>
    <meta:user-defined meta:name="OVERHEIDop.GmbID/DC.identifier">gmb-2024-31880</meta:user-defined>
    <meta:user-defined meta:name="OVERHEIDop.versieInformatie"/>
  </office:meta>
</office:document-meta>
</file>