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mobiel onderzoekcentrum op de parkeerplaats bij locatie Lekdijk-Oos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besluit genomen op de aanvraag met zaaknummer 19311233539 voor een tijdelijke standplaatsvergunning voor mobiel onderzoekcentrum op de parkeerplaats, locatie Lekdijk-Oost 1, 2871 AD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3353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tijdelijke standplaatsvergunning voor mobiel onderzoekcentrum op de parkeerplaats bij locatie Lekdijk-Oost 1 in Schoonhoven</meta:user-defined>
    <meta:user-defined meta:name="DCTERMS.W3CDTF/DCTERMS.available">2024-01-02</meta:user-defined>
    <meta:user-defined meta:name="DCTERMS.W3CDTF/OVERHEIDop.jaargang">2024</meta:user-defined>
    <meta:user-defined meta:name="OVERHEIDop.publicationIssue">3188</meta:user-defined>
    <meta:user-defined meta:name="OVERHEIDop.GmbID/DC.identifier">gmb-2024-3188</meta:user-defined>
    <meta:user-defined meta:name="OVERHEIDop.versieInformatie"/>
  </office:meta>
</office:document-meta>
</file>