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resident Allendelaan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Stichting bewonersbedrijf De Natuurkamer - President Allendelaan 4 - 1064 GW - AMSTERDAM</text:p>
            <text:p text:style-name="common-al">Soort bedrijf: Alcoholvrij bedrijf - buiten Centrum</text:p>
            <text:p text:style-name="common-al">Soort inrichting: Buurtcentrum</text:p>
            <text:p text:style-name="common-al">Oktober tot en met maart</text:p>
            <text:p text:style-name="common-al">Openingstijden zondag t/m zaterdag: van 7.00 tot 19.00 uur</text:p>
            <text:p text:style-name="common-al">April tot en met september </text:p>
            <text:p text:style-name="common-al">Openingstijden zondag t/m zaterdag: van 7.00 tot 22.00 uur</text:p>
            <text:p text:style-name="common-al">Terras: Geen</text:p>
            <text:p text:style-name="common-al">Ontvangen op: 16-07-2024</text:p>
            <text:p text:style-name="common-al">Kenmerk gemeente: Z/24/239446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esident Allendelaan 4 in AMSTERDAM</text:span>
          </text:p>
            <text:p text:style-name="common-al">De gemeente Amsterdam heeft een aanvraag voor een horeca exploitatievergunning ontvangen. De vergunning is aangevraagd voor het uitbaten van een horecabedrijf aan President Allendelaan 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394465"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79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9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9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94465</meta:user-defined>
    <meta:user-defined meta:name="DCTERMS.abstract">Aanvraag (Verlenging) exploitatievergunning voor bedrijf Stichting bewonersbedrijf De Natuurkamer - President Allendelaan 4 - 1064 GW - AMSTERDAM</meta:user-defined>
    <dc:language>nl</dc:language>
    <meta:user-defined meta:name="OVERHEIDop.locatietype/OVERHEIDop.gebiedsmarkering">Adres</meta:user-defined>
    <meta:user-defined meta:name="OVERHEIDop.locatietype/OVERHEIDop.gebiedsmarkering">Punt</meta:user-defined>
    <meta:user-defined meta:name="DC.title">Aanvraag (Verlenging) exploitatievergunning horecabedrijf - President Allendelaan 4 in AMSTERDAM</meta:user-defined>
    <meta:user-defined meta:name="DCTERMS.W3CDTF/DCTERMS.available">2024-07-22</meta:user-defined>
    <meta:user-defined meta:name="DCTERMS.W3CDTF/OVERHEIDop.jaargang">2024</meta:user-defined>
    <meta:user-defined meta:name="OVERHEIDop.publicationIssue">318795</meta:user-defined>
    <meta:user-defined meta:name="OVERHEIDop.GmbID/DC.identifier">gmb-2024-318795</meta:user-defined>
    <meta:user-defined meta:name="OVERHEIDop.versieInformatie"/>
  </office:meta>
</office:document-meta>
</file>