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Geere 20A, 4331 L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25 zonnepanelen en 2 airco's op het platte dak aan Korte Geere 20A te Middelburg</text:span>
          </text:p>
            <text:p text:style-name="common-al">
            
          </text:p>
            <text:p text:style-name="common-al">Zaaknummer:<text:span text:style-name="nadrukvet"> 06876969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25 zonnepanelen en 2 airco's op het platte dak </text:span>aan <text:span text:style-name="nadrukvet">Korte Geere 20A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7-2024</text:span>. Zij neemt daarover waarschijnlijk voor <text:span text:style-name="nadrukvet">04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87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69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Korte Geere 20A, 4331 LE Midd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80</meta:user-defined>
    <meta:user-defined meta:name="OVERHEIDop.GmbID/DC.identifier">gmb-2024-318780</meta:user-defined>
    <meta:user-defined meta:name="OVERHEIDop.versieInformatie"/>
  </office:meta>
</office:document-meta>
</file>