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njamin Jonsonlaan 72, 2135 VP, plaatsen zonwering op meerdere voorgevels van een appartementencomplex (Tudorpark), 15-01-2024, DSO nummer 20240115008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87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enjamin Jonsonlaan 72, 2135 VP, plaatsen zonwering op meerdere voorgevels van een appartementencomplex (Tudorpark), 15-01-2024, DSO nummer 2024011500863.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878</meta:user-defined>
    <meta:user-defined meta:name="OVERHEIDop.GmbID/DC.identifier">gmb-2024-31878</meta:user-defined>
    <meta:user-defined meta:name="OVERHEIDop.versieInformatie"/>
  </office:meta>
</office:document-meta>
</file>