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nieuwe bedrijfspanden op het perceel Databankweg 3A t/m N (m.u.v.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nieuwe bedrijfspanden op het perceel Databankweg 3A t/m N (m.u.v. I)</text:span>
          </text:p>
            <text:p text:style-name="common-al">De Gemeente Amersfoort heeft op 18-07-2024  11-01-2024  een omgevingsvergunning verleend voor het bouwen van nieuwe bedrijfspanden op het perceel Databankweg 3A t/m N (m.u.v. I), met kenmerk CLZ-000065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7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6555</meta:user-defined>
    <dc:language>nl</dc:language>
    <meta:user-defined meta:name="OVERHEIDop.locatietype/OVERHEIDop.gebiedsmarkering">Vlak</meta:user-defined>
    <meta:user-defined meta:name="DC.title">Verleende omgevingsvergunning voor het bouwen van nieuwe bedrijfspanden op het perceel Databankweg 3A t/m N (m.u.v. I)</meta:user-defined>
    <meta:user-defined meta:name="DCTERMS.W3CDTF/DCTERMS.available">2024-07-22</meta:user-defined>
    <meta:user-defined meta:name="DCTERMS.W3CDTF/OVERHEIDop.jaargang">2024</meta:user-defined>
    <meta:user-defined meta:name="OVERHEIDop.publicationIssue">318775</meta:user-defined>
    <meta:user-defined meta:name="OVERHEIDop.GmbID/DC.identifier">gmb-2024-318775</meta:user-defined>
    <meta:user-defined meta:name="OVERHEIDop.versieInformatie"/>
  </office:meta>
</office:document-meta>
</file>