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lympische sportactiviteiten vs Eredivisie beach vs EK Beachvolleyball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lympische sportactiviteiten vs Eredivisie <text:span text:style-name="nadrukvet">B</text:span>eachvolleyball vs EK Beachvolleyball</text:p>
            <text:p text:style-name="common-al">Datum: 31 juli t/m 17 augustus 2024</text:p>
            <text:p text:style-name="common-al">Locatie: Markt</text:p>
            <text:p text:style-name="common-al">Dossiernummer: 425762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op deze bekendmaking reageren voor 24 augustus 2024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Olympische sportactiviteiten vs Eredivisie beach vs EK Beachvolleyball, Mark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69</meta:user-defined>
    <meta:user-defined meta:name="OVERHEIDop.GmbID/DC.identifier">gmb-2024-318769</meta:user-defined>
    <meta:user-defined meta:name="OVERHEIDop.versieInformatie"/>
  </office:meta>
</office:document-meta>
</file>