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onboerderij, Gemeenteweg 83 7951CE Staphorst, [SHT02AG03089] Staphorst AG 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Gemeenteweg 83 7951CE Staphorst, [SHT02AG03089] Staphorst AG 3089</text:p>
            <text:p text:style-name="common-al">
            <text:span text:style-name="nadrukvet">Zaakomschrijving:</text:span> Het verbouwen en restaureren van een woonboerderij</text:p>
            <text:p text:style-name="common-al">
            <text:span text:style-name="nadrukvet">Zaaknummer:</text:span> Z/STH24/019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876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68</meta:user-defined>
    <meta:user-defined meta:name="DCTERMS.abstract">Het verbouwen en restaureren van een woonboerderij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woonboerderij, Gemeenteweg 83 7951CE Staphorst, [SHT02AG03089] Staphorst AG 3089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766</meta:user-defined>
    <meta:user-defined meta:name="OVERHEIDop.GmbID/DC.identifier">gmb-2024-318766</meta:user-defined>
    <meta:user-defined meta:name="OVERHEIDop.versieInformatie"/>
  </office:meta>
</office:document-meta>
</file>