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en aanpassen van een monument, Muldersweg 7 7951DG Staphorst, [SHT02AA05458] Staphorst AA 5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Muldersweg 7 7951DG Staphorst, Muldersweg 7 7951DG Staphorst, [SHT02AA05458] Staphorst AA 5458</text:p>
            <text:p text:style-name="common-al">
            <text:span text:style-name="nadrukvet">Zaakomschrijving:</text:span> Het verduurzamen en aanpassen van een monument</text:p>
            <text:p text:style-name="common-al">
            <text:span text:style-name="nadrukvet">Zaaknummer:</text:span> Z/STH24/0196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196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875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5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5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669</meta:user-defined>
    <meta:user-defined meta:name="DCTERMS.abstract">Het verduurzamen en aanpassen van een monument</meta:user-defined>
    <dc:language>nl</dc:language>
    <meta:user-defined meta:name="OVERHEIDop.locatietype/OVERHEIDop.gebiedsmarkering">Punt</meta:user-defined>
    <meta:user-defined meta:name="DC.title">Ontvangen aanvraag voor een omgevingsvergunning, Het verduurzamen en aanpassen van een monument, Muldersweg 7 7951DG Staphorst, [SHT02AA05458] Staphorst AA 5458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759</meta:user-defined>
    <meta:user-defined meta:name="OVERHEIDop.GmbID/DC.identifier">gmb-2024-318759</meta:user-defined>
    <meta:user-defined meta:name="OVERHEIDop.versieInformatie"/>
  </office:meta>
</office:document-meta>
</file>