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arpstraat 12, 1601G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melding ontvangen waarvoor geen vergunningsplicht geldt voor de locatie Harpstraat 12, 1601GN Enkhuizen. De melding is geregistreerd en behandeld onder zaaknummer Z2024-000009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7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66</meta:user-defined>
    <meta:user-defined meta:name="DCTERMS.abstract">Betreft: Melding op locatie Harpstraat 12, 1601GN Enkhuiz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, Harpstraat 12, 1601GN Enkhuiz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56</meta:user-defined>
    <meta:user-defined meta:name="OVERHEIDop.GmbID/DC.identifier">gmb-2024-318756</meta:user-defined>
    <meta:user-defined meta:name="OVERHEIDop.versieInformatie"/>
  </office:meta>
</office:document-meta>
</file>