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legesverordening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1 juni 2024 van:</text:p>
            <text:list text:style-name="id1-3-2-1-1-4">
              <text:list-item text:style-override="id1-3-2-1-1-4-1">
                <text:number>-</text:number>
                <text:p text:style-name="al">burgemeester en wethouders</text:p>
              </text:list-item>
            </text:list>
            <text:p text:style-name="al">gelet op de artikelen 156, eerste lid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de verordening tot eerste wijziging van de Verordening op de heffing en invordering van leges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ventabel</text:p>
            <text:p text:style-name="al">De artikelen 2.8 en 2.9 in Hoofdstuk 2 Omgevingswet, paragraaf 2.4 Activiteiten met betrekking tot cultureel erfgoed en werelderfgoed, van de Tarieventabel behorende bij de Verordening op de heffing en invordering van leges 2024 zodanig te wijzigen dat deze komen te luid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artikel 10 van de Erfgoedverordening Oudewater 2009,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8.1:</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9.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genoemd in het eerste lid betrekking heeft op het isoleren van het bestaande bouwwerk of het plaatsen van elektrische of thermische zonnepanelen, of het plaatsen van een buitenunit van een warmtepomp bedraagt het tarief, in afwijking van het bedrag genoemd in 2.9.1:</text:p>
                  </table:table-cell>
                  <table:table-cell table:style-name="cell_frame_all" table:number-rows-spanned="1" table:number-columns-spanned="1">
                    <text:p text:style-name="table_al">€ 287,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wijziging treedt in werking op de eerste dag na die van de bekendmaking.</text:p>
              </text:list-item>
              <text:list-item text:style-override="id1-3-2-2-2-3">
                <text:number>2.</text:number>
                <text:p text:style-name="al">Deze verordening wordt aangehaald als ‘eerste wijziging van de Legesverordening 2024'.</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 gehouden op 11 juli 2024.</text:span></text:p>
            <text:p><text:span text:style-name="functie"/></text:p>
          </text:section>
          <text:section text:name="ondertekening_id1-3-2-3-2">
            <text:p><text:span text:style-name="functie"/></text:p>
            <text:p><text:span text:style-name="functie">mr. M.W. Bosma</text:span></text:p>
            <text:p><text:span text:style-name="functie">griffier </text:span></text:p>
            <text:p><text:span text:style-name="functie"/></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7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4/06979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7-22</meta:user-defined>
    <meta:user-defined meta:name="DCTERMS.W3CDTF/OVERHEIDop.jaargang">2024</meta:user-defined>
    <meta:user-defined meta:name="OVERHEIDop.publicationIssue">318751</meta:user-defined>
    <meta:user-defined meta:name="OVERHEIDop.betreftRegeling">CVDR711975_2</meta:user-defined>
    <meta:user-defined meta:name="xs:date/OVERHEIDop.startdatum">2024-07-23</meta:user-defined>
    <meta:user-defined meta:name="OVERHEIDop.GmbID/DC.identifier">gmb-2024-318751</meta:user-defined>
    <meta:user-defined meta:name="OVERHEIDop.versieInformatie"/>
  </office:meta>
</office:document-meta>
</file>