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iverse evenementen in de Biesboschhal van 26 t/m 29 september 2024 op de locatie Maasstraat 11 te Dordrecht zaaknummer Z-24-4475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iverse evenementen in de Biesboschhal van 26 t/m 29 september 2024 op de locatie Maa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7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iverse evenementen in de Biesboschhal van 26 t/m 29 september 2024 op de locatie Maasstraat 11 te Dordrecht zaaknummer Z-24-447591</meta:user-defined>
    <meta:user-defined meta:name="DCTERMS.W3CDTF/DCTERMS.available">2024-07-22</meta:user-defined>
    <meta:user-defined meta:name="DCTERMS.W3CDTF/OVERHEIDop.jaargang">2024</meta:user-defined>
    <meta:user-defined meta:name="OVERHEIDop.publicationIssue">318749</meta:user-defined>
    <meta:user-defined meta:name="OVERHEIDop.GmbID/DC.identifier">gmb-2024-318749</meta:user-defined>
    <meta:user-defined meta:name="OVERHEIDop.versieInformatie"/>
  </office:meta>
</office:document-meta>
</file>