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atingplantsoen 101A,101RD,101B en Wijkerstraatweg 119,121B te Velsen-Noord, gebruiken voor kamerverhuur (6 kamers, 6 personen) en wijzigen gebruik naar 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ratingplantsoen 101A,101RD en 101B en Wijkerstraatweg 119 en 121B te Velsen-Noord, gebruiken voor kamerverhuur (6 kamers, 6 personen) en wijzigen gebruik naar kantoo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Stratingplantsoen 101A,101RD,101B en Wijkerstraatweg 119,121B te Velsen-Noord, gebruiken voor kamerverhuur (6 kamers, 6 personen) en wijzigen gebruik naar kant (05-07-2024) 045317248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74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4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4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4897</meta:user-defined>
    <dc:language>nl</dc:language>
    <meta:user-defined meta:name="OVERHEIDop.locatietype/OVERHEIDop.gebiedsmarkering">Vlak</meta:user-defined>
    <meta:user-defined meta:name="DC.title">Ingediende aanvraag omgevingsvergunning Stratingplantsoen 101A,101RD,101B en Wijkerstraatweg 119,121B te Velsen-Noord, gebruiken voor kamerverhuur (6 kamers, 6 personen) en wijzigen gebruik naar kant</meta:user-defined>
    <meta:user-defined meta:name="DCTERMS.W3CDTF/DCTERMS.available">2024-07-22</meta:user-defined>
    <meta:user-defined meta:name="DCTERMS.W3CDTF/OVERHEIDop.jaargang">2024</meta:user-defined>
    <meta:user-defined meta:name="OVERHEIDop.publicationIssue">318742</meta:user-defined>
    <meta:user-defined meta:name="OVERHEIDop.GmbID/DC.identifier">gmb-2024-318742</meta:user-defined>
    <meta:user-defined meta:name="OVERHEIDop.versieInformatie"/>
  </office:meta>
</office:document-meta>
</file>