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Latonalaan speelveld Apeldoorn d.d. 2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juli 2024</text:p>
            <text:p text:style-name="common-al">Omschrijving: Buurtfeest Burendag 2024</text:p>
            <text:p text:style-name="common-al">Locatie: Latonalaan 12 speelveld , 7321 EA Apeldoorn</text:p>
            <text:p text:style-name="common-al">Zaaknummer: 02005114309</text:p>
            <text:p text:style-name="common-al">Datum evenement: 28 september 2024</text:p>
            <text:p text:style-name="last-al">Tijdstip evenement: 14.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74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4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4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14309</meta:user-defined>
    <dc:language>nl</dc:language>
    <meta:user-defined meta:name="OVERHEIDop.locatietype/OVERHEIDop.gebiedsmarkering">Punt</meta:user-defined>
    <meta:user-defined meta:name="DC.title">Aanvraag evenementenvergunning Buurtfeest, Latonalaan speelveld Apeldoorn d.d. 28 september 2024</meta:user-defined>
    <meta:user-defined meta:name="DCTERMS.W3CDTF/DCTERMS.available">2024-07-22</meta:user-defined>
    <meta:user-defined meta:name="DCTERMS.W3CDTF/OVERHEIDop.jaargang">2024</meta:user-defined>
    <meta:user-defined meta:name="OVERHEIDop.publicationIssue">318740</meta:user-defined>
    <meta:user-defined meta:name="OVERHEIDop.GmbID/DC.identifier">gmb-2024-318740</meta:user-defined>
    <meta:user-defined meta:name="OVERHEIDop.versieInformatie"/>
  </office:meta>
</office:document-meta>
</file>