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Derbycub Loenen - Eerbeek, 24 augustus 2024, Lonapark 5 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kt bekend dat hij de volgende vergunning heeft verleend: </text:p>
            <text:p text:style-name="common-al">
            
          </text:p>
            <text:p text:style-name="common-al">Datum besluit: 18 juli 2024</text:p>
            <text:p text:style-name="common-al">Omschrijving:  Derbycub Loenen - Eerbeek</text:p>
            <text:p text:style-name="common-al">Locatie: Lonapark 5, 7371 EH Loenen</text:p>
            <text:p text:style-name="common-al">Zaaknummer: 02005083769</text:p>
            <text:p text:style-name="common-al">Datum evenement: 24 augustus 2024</text:p>
            <text:p text:style-name="common-al">Tijdstip evenement: 09.30 uur tot 20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73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3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3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83769</meta:user-defined>
    <dc:language>nl</dc:language>
    <meta:user-defined meta:name="OVERHEIDop.locatietype/OVERHEIDop.gebiedsmarkering">Punt</meta:user-defined>
    <meta:user-defined meta:name="DC.title">Besluit evenementenvergunning, Derbycub Loenen - Eerbeek, 24 augustus 2024, Lonapark 5  Loen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734</meta:user-defined>
    <meta:user-defined meta:name="OVERHEIDop.GmbID/DC.identifier">gmb-2024-318734</meta:user-defined>
    <meta:user-defined meta:name="OVERHEIDop.versieInformatie"/>
  </office:meta>
</office:document-meta>
</file>