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ubbelebuurt 18, 1521 DC Wormerveer -  het herstellen van de fundering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796 -  het herstellen van de fundering aan de woning -  - op de locatie Dubbelebuurt 18, 1521 DC Wormerveer</text:p>
            <text:p text:style-name="common-al">Besluit verzonden: 18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873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3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3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796</meta:user-defined>
    <dc:language>nl</dc:language>
    <meta:user-defined meta:name="OVERHEIDop.locatietype/OVERHEIDop.gebiedsmarkering">Punt</meta:user-defined>
    <meta:user-defined meta:name="DC.title">Verleende omgevingsvergunning - Dubbelebuurt 18, 1521 DC Wormerveer -  het herstellen van de fundering aan de won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733</meta:user-defined>
    <meta:user-defined meta:name="OVERHEIDop.GmbID/DC.identifier">gmb-2024-318733</meta:user-defined>
    <meta:user-defined meta:name="OVERHEIDop.versieInformatie"/>
  </office:meta>
</office:document-meta>
</file>