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kozijnen in de voorgevel en een erker bouwen aan Foarwei 44, 9113 PE Wâlterswâld</text:span>
          </text:p>
            <text:p text:style-name="common-al">De gemeente Dantumadiel heeft een omgevingsvergunning verleend. De gemeente geeft hiermee toestemming voor het plaatsen van nieuwe kozijnen in de voorgevel en een erker bouwen aan Foarwei 44, 9113 PE Wâlterswâld (besluit is verzonden op 18 juli 202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87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7630</meta:user-defined>
    <dc:language>nl</dc:language>
    <meta:user-defined meta:name="OVERHEIDop.locatietype/OVERHEIDop.gebiedsmarkering">Vlak</meta:user-defined>
    <meta:user-defined meta:name="DC.title">Reguliere procedure - definitief besluit omgevingsvergunning</meta:user-defined>
    <meta:user-defined meta:name="DCTERMS.W3CDTF/DCTERMS.available">2024-07-22</meta:user-defined>
    <meta:user-defined meta:name="DCTERMS.W3CDTF/OVERHEIDop.jaargang">2024</meta:user-defined>
    <meta:user-defined meta:name="OVERHEIDop.publicationIssue">318728</meta:user-defined>
    <meta:user-defined meta:name="OVERHEIDop.GmbID/DC.identifier">gmb-2024-318728</meta:user-defined>
    <meta:user-defined meta:name="OVERHEIDop.versieInformatie"/>
  </office:meta>
</office:document-meta>
</file>