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igerdijk 1121, 3257LP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4 een besluit genomen op de aanvraag met zaaknummer Z2024-00666 voor een omgevingsvergunning betreffende het uitbreiden van een woning op locatie Steigerdijk 1121, 3257LP Ooltgensplaat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 sept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872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2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2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666</meta:user-defined>
    <dc:language>nl</dc:language>
    <meta:user-defined meta:name="OVERHEIDop.locatietype/OVERHEIDop.gebiedsmarkering">Vlak</meta:user-defined>
    <meta:user-defined meta:name="DC.title">Kennisgeving besluit op aanvraag omgevingsvergunning Steigerdijk 1121, 3257LP Ooltgensplaa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723</meta:user-defined>
    <meta:user-defined meta:name="OVERHEIDop.GmbID/DC.identifier">gmb-2024-318723</meta:user-defined>
    <meta:user-defined meta:name="OVERHEIDop.versieInformatie"/>
  </office:meta>
</office:document-meta>
</file>