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t het tijdelijk plaatsen van een kunstwerk tbv De Stille Strijd aan Verzoeklocatie 20240717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701375,</text:span> Markt het tijdelijk plaatsen van een kunstwerk tbv De Stille Strijd (1050790 ontvangen 17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7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7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90</meta:user-defined>
    <dc:language>nl</dc:language>
    <meta:user-defined meta:name="OVERHEIDop.locatietype/OVERHEIDop.gebiedsmarkering">Vlak</meta:user-defined>
    <meta:user-defined meta:name="DC.title">Aanvraag vergunning voor Markt het tijdelijk plaatsen van een kunstwerk tbv De Stille Strijd aan Verzoeklocatie 202407170137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719</meta:user-defined>
    <meta:user-defined meta:name="OVERHEIDop.GmbID/DC.identifier">gmb-2024-318719</meta:user-defined>
    <meta:user-defined meta:name="OVERHEIDop.versieInformatie"/>
  </office:meta>
</office:document-meta>
</file>