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2 buitenunits aan de zijgevel aan Ida Gerhardtsingel 13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2 buitenunits aan de zijgev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Ida Gerhardtsingel 13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2429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71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1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1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429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2 buitenunits aan de zijgevel aan Ida Gerhardtsingel 133 in Zutp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18</meta:user-defined>
    <meta:user-defined meta:name="OVERHEIDop.GmbID/DC.identifier">gmb-2024-318718</meta:user-defined>
    <meta:user-defined meta:name="OVERHEIDop.versieInformatie"/>
  </office:meta>
</office:document-meta>
</file>