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Griend 12, 4233 G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mgevingsvergunning (regulier) ontvangen voor het perceel De Griend 12, 4233 GE Ameide. De aanvraag is geregistreerd onder zaaknummer OVR-2024-005312. De aanvraag betreft het kappen van een boom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71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5312</meta:user-defined>
    <dc:language>nl</dc:language>
    <meta:user-defined meta:name="OVERHEIDop.locatietype/OVERHEIDop.gebiedsmarkering">Punt</meta:user-defined>
    <meta:user-defined meta:name="DC.title">Ingekomen aanvraag omgevingsvergunning De Griend 12, 4233 GE Amei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16</meta:user-defined>
    <meta:user-defined meta:name="OVERHEIDop.GmbID/DC.identifier">gmb-2024-318716</meta:user-defined>
    <meta:user-defined meta:name="OVERHEIDop.versieInformatie"/>
  </office:meta>
</office:document-meta>
</file>