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Comandeurstraat Geertruidenberg en Parklaan Raamsdonksveer</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vervangen van twee bruggen op de locaties nabijcommandeurstraat te Geertuidenberg en nabij Parklaan te Raamsdonksveer. De aanvraag is geregistreerd onder zaaknummer Z2024-0000038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87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RX-AANVRBS, Comandeurstraat Geertruidenberg en Parklaan Raamsdonksveer</meta:user-defined>
    <meta:user-defined meta:name="DCTERMS.W3CDTF/DCTERMS.available">2024-07-24</meta:user-defined>
    <meta:user-defined meta:name="DCTERMS.W3CDTF/OVERHEIDop.jaargang">2024</meta:user-defined>
    <meta:user-defined meta:name="OVERHEIDop.publicationIssue">318711</meta:user-defined>
    <meta:user-defined meta:name="OVERHEIDop.GmbID/DC.identifier">gmb-2024-318711</meta:user-defined>
    <meta:user-defined meta:name="OVERHEIDop.versieInformatie"/>
  </office:meta>
</office:document-meta>
</file>