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nderkamp Vennebulten in Heelweg</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burgemeester danwel het college van Oude IJsselstreek, voor zover het ieders bevoegdheden betreft, een besluit genomen op de aanvraag voor het organiseren van het evenement Kinderkamp Vennebulten op 5 t/m 9 augustus 2024 op de locatie Schapendijk 3 in Heelweg.</text:p>
            <text:p text:style-name="common-al">Het besluit is verzonden op 17 jul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871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1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1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inderkamp Vennebulten in Heelweg</meta:user-defined>
    <meta:user-defined meta:name="DCTERMS.W3CDTF/DCTERMS.available">2024-07-22</meta:user-defined>
    <meta:user-defined meta:name="DCTERMS.W3CDTF/OVERHEIDop.jaargang">2024</meta:user-defined>
    <meta:user-defined meta:name="OVERHEIDop.externeBijlage">evenementenvergunning Kinderkamp Vennebulten|exb-2024-29072</meta:user-defined>
    <meta:user-defined meta:name="OVERHEIDop.publicationIssue">318710</meta:user-defined>
    <meta:user-defined meta:name="OVERHEIDop.GmbID/DC.identifier">gmb-2024-318710</meta:user-defined>
    <meta:user-defined meta:name="OVERHEIDop.versieInformatie"/>
  </office:meta>
</office:document-meta>
</file>