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9-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9-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9-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9-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9-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text:list-style style:name="id1-3-2-4-23-1-9-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9-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office:automatic-styles>
  <office:body>
    <office:text>
      <text:p text:style-name="new_page_staatscourant"/>
      <text:p text:style-name="single-kop-titel">Mandaatregeling gemeente Dantumadie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antumadiel, alsmede de gemeentesecretaris, directeuren en teammanagers van de gemeente Dantumadiel, ieder voor zover het zijn of hun bevoegdheid betreft;</text:p>
            <text:p text:style-name="al"/>
            <text:p text:style-name="al">overwegende,</text:p>
            <text:p text:style-name="al">dat voortvloeiend uit de Centrumregeling samenwerking Dantumadiel en Noardeast-Fryslân (hierna: de regeling) aan de bestuursorganen van Noardeast-Fryslân mandaat is verleend voor de uitoefening van bevoegdheden van de bestuursorganen van Dantumadiel, met de mogelijkheid van ondermandaat, maar dat dit mandaat met ingang van 1 januari 2024 eindigt in verband met de beëindiging van de regeling;</text:p>
            <text:p text:style-name="al"/>
            <text:p text:style-name="al">dat de gemeente Dantumadiel per 1 januari 2024 weer over een eigen ambtelijke organisatie met eigen personeel beschikt;</text:p>
            <text:p text:style-name="al"/>
            <text:p text:style-name="al">dat het om genoemde redenen en met het oog op een doelmatige besluitvorming en een vlotte en klantvriendelijke afdoening van zaken noodzakelijk is de afhandeling van zaken in daarvoor in aanmerking komende gevallen op te dragen aan ambtenaren;</text:p>
            <text:p text:style-name="al"/>
            <text:p text:style-name="al">dat dit besluit, onder verwijzing naar een bij dit besluit behorende mandateringslijst, daarin voorziet;</text:p>
            <text:p text:style-name="al"/>
            <text:p text:style-name="al">verder gelet op de Algemene wet bestuursrecht, het Burgerlijk Wetboek en artikel 171 van de Gemeentewet;</text:p>
            <text:p text:style-name="al"/>
            <text:p text:style-name="al">B E S L U I T E N :</text:p>
            <text:p text:style-name="al"/>
            <text:p text:style-name="al">vast te stellen de navolgende:</text:p>
            <text:p text:style-name="al"/>
            <text:p text:style-name="al">
            <text:span text:style-name="nadrukvet">Mandaatregeling gemeente </text:span>
            <text:span text:style-name="nadrukvet">Dantumadiel</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college van burgemeester en wethouders en de burgemeester van Dantumadiel verlenen mandaat en ondermandaat aan gemeentesecretaris voor uitoefening van de bevoegdheden, die zijn genoemd in de bij dit besluit behorende mandateringslijst. De gemeentesecretaris is bevoegd om ten aanzien van de aan hem gemandateerde en ondergemandateerde bevoegdheden ondermandaat te verlenen aan de directeuren of teammanagers. De directeuren en teammanagers zijn bevoegd om ten aanzien van de hen in ondermandaat verleende bevoegdheden ondermandaat te verlenen aan hun medewerkers.</text:p>
              </text:list-item>
              <text:list-item text:style-override="id1-3-2-2-1-3">
                <text:number>2.</text:number>
                <text:p text:style-name="al">In de mandateringslijst wordt per in mandaat en ondermandaat gegeven bevoegdheid de wettelijke grondslag van de bevoegdheid beschreven.</text:p>
              </text:list-item>
              <text:list-item text:style-override="id1-3-2-2-1-4">
                <text:number>3.</text:number>
                <text:p text:style-name="al">In de mandateringslijst worden door het college en de burgemeester in voorkomende gevallen per in mandaat gegeven bevoegdheid specifieke voorwaarden of beperkingen aangegeven, waaronder de bevoegdheid in mandaat of ondermandaat mag worden uitgeoefend.</text:p>
              </text:list-item>
              <text:list-item text:style-override="id1-3-2-2-1-5">
                <text:number>4.</text:number>
                <text:p text:style-name="al">Onder mandaat wordt in dit besluit tevens verstaan: volmacht en machtiging als bedoeld in artikel 10:12 van de Algemene wet bestuursrecht en opdracht tot ondertekening namens de gemeente als bedoeld in artikel 171 van de Gemeentewet.</text:p>
              </text:list-item>
              <text:list-item text:style-override="id1-3-2-2-1-6">
                <text:number>5.</text:number>
                <text:p text:style-name="al">Bij het in mandaat of ondermandaat uitoefenen van de bevoegdheden worden de terzake aan het college en de burgemeester gestelde regels in wetten, verordeningen, besluiten, circulaires of andere regelingen, van welke aard ook, met inbegrip van door het college en de burgemeester vastgestelde beleidsregels, in acht genomen.</text:p>
              </text:list-item>
              <text:list-item text:style-override="id1-3-2-2-1-7">
                <text:number>6.</text:number>
                <text:p text:style-name="al">Onder een volgens de mandateringslijst in mandaat of ondermandaat verleende bevoegdheid wordt, voor zover van toepassing, zowel een positieve beslissing (verlening, toekenning e.d.) als een negatieve beslissing (weigering, afwijzing e.d.) verstaan, tenzij bij een bevoegdheid daarover voorwaarden of beperkingen zijn gesteld.</text:p>
              </text:list-item>
            </text:list>
          </text:section>
          <text:section text:name="artikel_id1-3-2-2-2" text:style-name="artikel">
            <text:p text:style-name="artikel_kop_titel"><text:span text:style-name="artikel_kop_label">Artikel</text:span> <text:span text:style-name="artikel_kop_nr">2</text:span> Ondermandatering bevoegdheden en vervanging</text:p>
            <text:list text:style-name="id1-3-2-2-2-2">
              <text:list-item text:style-override="id1-3-2-2-2-2">
                <text:number>1.</text:number>
                <text:p text:style-name="al">De gemeentesecretaris verleent ondermandaat aan de directeuren of teammanagers voor de uitoefening van de bevoegdheden, zoals die voor dit ondermandaat zijn genoemd in de mandateringslijst. </text:p>
              </text:list-item>
              <text:list-item text:style-override="id1-3-2-2-2-3">
                <text:number>2.</text:number>
                <text:p text:style-name="al">De teammanagers verlenen ondermandaat aan hun medewerkers voor de uitoefening van de bevoegdheden, zoals die voor dit ondermandaat zijn genoemd in de mandateringslijst.</text:p>
              </text:list-item>
              <text:list-item text:style-override="id1-3-2-2-2-4">
                <text:number>3.</text:number>
                <text:p text:style-name="al">Bij afwezigheid van een teammanager kunnen zij in het kader van deze regeling worden vervangen door een andere teammanager, (zo mogelijk) op grond van een door de gemeentesecretaris geaccordeerde onderlinge vervangingsafspraak. Bij ondertekening van een krachtens deze vervanging genomen besluit wordt, in afwijking van hetgeen in artikel 5 is bepaald, voorafgaand aan de functienaam “plaatsvervangend” geschreven.</text:p>
              </text:list-item>
              <text:list-item text:style-override="id1-3-2-2-2-5">
                <text:number>4.</text:number>
                <text:p text:style-name="al">Indien een vervanging als bedoeld in het vorige lid niet mogelijk of niet gewenst is worden teammanagers vervangen door de gemeentesecretaris.</text:p>
              </text:list-item>
              <text:list-item text:style-override="id1-3-2-2-2-6">
                <text:number>5.</text:number>
                <text:p text:style-name="al">In geval van afwezigheid van de gemeentesecretaris wordt hij vervangen door de loco-gemeentesecretaris.</text:p>
              </text:list-item>
              <text:list-item text:style-override="id1-3-2-2-2-7">
                <text:number>6.</text:number>
                <text:p text:style-name="al">Indien nodig worden medewerkers bij afwezigheid vervangen door de teammanager.</text:p>
              </text:list-item>
            </text:list>
          </text:section>
          <text:section text:name="artikel_id1-3-2-2-3" text:style-name="artikel">
            <text:p text:style-name="artikel_kop_titel"><text:span text:style-name="artikel_kop_label">Artikel</text:span> <text:span text:style-name="artikel_kop_nr">3</text:span> Nieuwe bevoegdheden, verder ondermandaat en intrekking (onder-)mandaat</text:p>
            <text:list text:style-name="id1-3-2-2-3-2">
              <text:list-item text:style-override="id1-3-2-2-3-2">
                <text:number>1.</text:number>
                <text:p text:style-name="al">Nieuwe bevoegdheden, die na vaststelling van deze regeling aan de orde kunnen komen, kunnen door het college en de burgemeester, de gemeentesecretaris, de directeuren en de teammanagers bij afzonderlijk besluit worden (onder-) gemandateerd zoals in deze regeling opgenomen.</text:p>
              </text:list-item>
              <text:list-item text:style-override="id1-3-2-2-3-3">
                <text:number>2.</text:number>
                <text:p text:style-name="al">Indien op enig moment binnen een team behoefte bestaat aan een besluit tot verdere ondermandatering dan aangegeven op bijgaande mandateringslijst, dan is zulks mogelijk na voorafgaande goedkeuring door de gemeentesecretaris.</text:p>
              </text:list-item>
              <text:list-item text:style-override="id1-3-2-2-3-4">
                <text:number>3.</text:number>
                <text:p text:style-name="al">Besluiten als bedoeld in het eerste en tweede lid, en besluiten tot intrekking of wijziging van een (onder-)mandaat door een (onder-)mandaatgever ter zake van een bevoegdheid, worden op grond van die besluiten op de mandateringslijst aangegeven.</text:p>
              </text:list-item>
            </text:list>
          </text:section>
          <text:section text:name="artikel_id1-3-2-2-4" text:style-name="artikel">
            <text:p text:style-name="artikel_kop_titel"><text:span text:style-name="artikel_kop_label">Artikel</text:span> <text:span text:style-name="artikel_kop_nr">4</text:span> Beperking (onder-)mandaat</text:p>
            <text:p text:style-name="al">Bevoegdheden die onder het bereik van dit besluit vallen worden niet in mandaat of ondermandaat uitgeoefend voor zover er sprake is van:</text:p>
            <text:list text:style-name="id1-3-2-2-4-3">
              <text:list-item text:style-override="id1-3-2-2-4-3-1">
                <text:number>a.</text:number>
                <text:p text:style-name="al">het beslissen op bezwaar of beroep;</text:p>
              </text:list-item>
              <text:list-item text:style-override="id1-3-2-2-4-3-2">
                <text:number>b.</text:number>
                <text:p text:style-name="al">het instellen van bezwaar of beroep of het voeren van een rechtsgeding, behalve voor wat betreft de mogelijkheid om, ten behoeve van behoud van recht, pro forma-bezwaar te maken of –beroep in te stellen, één en ander zoals nader beschreven in de mandateringslijst;</text:p>
              </text:list-item>
              <text:list-item text:style-override="id1-3-2-2-4-3-3">
                <text:number>c.</text:number>
                <text:p text:style-name="al">de omstandigheid dat de uitoefening van een bevoegdheid naar redelijkerwijs mag worden aangenomen precedentwerking kan oproepen;</text:p>
              </text:list-item>
              <text:list-item text:style-override="id1-3-2-2-4-3-4">
                <text:number>d.</text:number>
                <text:p text:style-name="al">het overschrijden van een door de gemeenteraad vastgesteld krediet/budget;</text:p>
              </text:list-item>
              <text:list-item text:style-override="id1-3-2-2-4-3-5">
                <text:number>e.</text:number>
                <text:p text:style-name="al">het afwijken van hetgeen volgens het bepaalde in het vijfde lid van artikel 1 in acht dient te worden genomen;</text:p>
              </text:list-item>
              <text:list-item text:style-override="id1-3-2-2-4-3-6">
                <text:number>f.</text:number>
                <text:p text:style-name="al">een situatie waarbij de functie of persoon van de (onder-)gemandateerde direct of indirect enig persoonlijk belang heef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en op grond van een (onder-)mandateringsbesluit als bedoeld in de artikelen 1 en 2 genomen besluit vindt, behoudens uitzonderingen, niet plaats, maar zal zowel in geval van fysieke toezending (per post) als elektronische toezending van het volgende onderschrift worden voorzien:</text:p>
                <text:p text:style-name="al"/>
                <text:p text:style-name="al">Namens het college van burgemeester en wethouders/de burgemeester van Dantumadiel,</text:p>
                <text:p text:style-name="al"/>
                <text:p text:style-name="al">(naam en functie van de (onder-)gemandateerde functionaris).</text:p>
                <text:p text:style-name="al"/>
              </text:list-item>
              <text:list-item text:style-override="id1-3-2-2-5-3">
                <text:number>2.</text:number>
                <text:p text:style-name="al">De Regeling elektronisch bestuurlijk verkeer van de gemeente Dantumadiel is van overeenkomstige toepass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1 januari 2024.</text:p>
              </text:list-item>
              <text:list-item text:style-override="id1-3-2-2-6-3">
                <text:number>2.</text:number>
                <text:p text:style-name="al">Dit besluit kan worden aangehaald als “Mandaatregeling gemeente Dantumadiel 2024.</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antumadiel op 19 dec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R.G. Dijksterhuis </text:span></text:p>
          </text:section>
          <text:section text:name="ondertekening_id1-3-2-3-4">
            <text:p><text:span text:style-name="functie"/></text:p>
            <text:p><text:span text:style-name="functie">De burgemeester,</text:span></text:p>
            <text:p><text:span text:style-name="functie">N.L. Agricola </text:span></text:p>
          </text:section>
          <text:section text:name="ondertekening_id1-3-2-3-5">
            <text:p><text:span text:style-name="functie"/></text:p>
            <text:p><text:span text:style-name="functie">De burgemeester voornoemd,</text:span></text:p>
          </text:section>
          <text:section text:name="ondertekening_id1-3-2-3-6">
            <text:p><text:span text:style-name="functie"/></text:p>
            <text:p><text:span text:style-name="functie">N.L. Agricola</text:span></text:p>
          </text:section>
          <text:section text:name="ondertekening_id1-3-2-3-7">
            <text:p><text:span text:style-name="functie"/></text:p>
            <text:p><text:span text:style-name="functie">Aldus vastgesteld door de gemeentesecretaris van Dantumadiel</text:span></text:p>
            <text:p><text:span text:style-name="functie">op 19 december 2023. </text:span></text:p>
          </text:section>
          <text:section text:name="ondertekening_id1-3-2-3-8">
            <text:p><text:span text:style-name="functie"/></text:p>
            <text:p><text:span text:style-name="functie">De gemeentesecretaris voornoemd,</text:span></text:p>
          </text:section>
          <text:section text:name="ondertekening_id1-3-2-3-9">
            <text:p><text:span text:style-name="functie"/></text:p>
            <text:p><text:span text:style-name="functie">R.G. Dijksterhuis</text:span></text:p>
          </text:section>
          <text:section text:name="ondertekening_id1-3-2-3-10">
            <text:p><text:span text:style-name="functie"/></text:p>
            <text:p><text:span text:style-name="functie">Aldus vastgesteld door de directeuren en teammanagers van Dantumadiel</text:span></text:p>
            <text:p><text:span text:style-name="functie">op 19 december 2023.</text:span></text:p>
          </text:section>
          <text:section text:name="ondertekening_id1-3-2-3-11">
            <text:p><text:span text:style-name="functie"/></text:p>
            <text:p><text:span text:style-name="functie">De directeur, </text:span></text:p>
            <text:p><text:span text:style-name="functie">G. van Oudenaarden </text:span></text:p>
          </text:section>
          <text:section text:name="ondertekening_id1-3-2-3-12">
            <text:p><text:span text:style-name="functie"/></text:p>
            <text:p><text:span text:style-name="functie">De directeur,</text:span></text:p>
            <text:p><text:span text:style-name="functie">R. Heeringa</text:span></text:p>
          </text:section>
          <text:section text:name="ondertekening_id1-3-2-3-13">
            <text:p><text:span text:style-name="functie"/></text:p>
            <text:p><text:span text:style-name="functie">De teammanager Omgeving en Economie </text:span></text:p>
            <text:p><text:span text:style-name="functie">W. Osinga </text:span></text:p>
          </text:section>
          <text:section text:name="ondertekening_id1-3-2-3-14">
            <text:p><text:span text:style-name="functie"/></text:p>
            <text:p><text:span text:style-name="functie">De teammanager Openbare Werken</text:span></text:p>
            <text:p><text:span text:style-name="functie">K. Luinstra</text:span></text:p>
          </text:section>
          <text:section text:name="ondertekening_id1-3-2-3-15">
            <text:p><text:span text:style-name="functie"/></text:p>
            <text:p><text:span text:style-name="functie">De teammanager Beleid Sociaal Domein </text:span></text:p>
            <text:p><text:span text:style-name="functie">P. Bisschop Boele </text:span></text:p>
          </text:section>
          <text:section text:name="ondertekening_id1-3-2-3-16">
            <text:p><text:span text:style-name="functie"/></text:p>
            <text:p><text:span text:style-name="functie">De teammanager Uitvoering Sociaal Domein</text:span></text:p>
            <text:p><text:span text:style-name="functie">R. van der Veen</text:span></text:p>
          </text:section>
          <text:section text:name="ondertekening_id1-3-2-3-17">
            <text:p><text:span text:style-name="functie"/></text:p>
            <text:p><text:span text:style-name="functie">De teammanager Advies en Ondersteuning </text:span></text:p>
            <text:p><text:span text:style-name="functie">M. de Boer </text:span></text:p>
          </text:section>
          <text:section text:name="ondertekening_id1-3-2-3-18">
            <text:p><text:span text:style-name="functie"/></text:p>
            <text:p><text:span text:style-name="functie">De teammanager Dienstverlening</text:span></text:p>
            <text:p><text:span text:style-name="functie">J. Speelman</text:span></text:p>
          </text:section>
          <text:section text:name="ondertekening_id1-3-2-3-19">
            <text:p><text:span text:style-name="functie"/></text:p>
          </text:section>
        </text:section>
        <text:section text:name="bijlage_id1-3-2-4" text:style-name="bijlage">
          <text:p text:style-name="bijlage_top"/>
          <text:p text:style-name="hoofdstuk_kop"><text:span text:style-name="label"/> <text:span text:style-name="nr"/> Mandateringslijst college en burgemeester van Dantumadiel (geldend vanaf 1 januari 2024)</text:p>
          <text:p text:style-name="al"/>
          <text:p text:style-name="al">Behorende bij de mandaatbesluiten:</text:p>
          <text:p text:style-name="al">Besluit van het college van B&amp;W en burgemeester van Dantumadiel tot mandatering bevoegdheden aan de gemeentesecretaris, directeuren, teammanagers en medewerkers.</text:p>
          <text:p text:style-name="al"/>
          <text:p text:style-name="al">
          <text:span text:style-name="nadrukvet">Gebruikte afkortingen/termen:</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rt </text:p>
                </table:table-cell>
                <table:table-cell table:style-name="entry" table:number-rows-spanned="1" table:number-columns-spanned="1">
                  <text:p text:style-name="table_al">Artikel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Betreffende</text:p>
                </table:table-cell>
                <table:table-cell table:style-name="entry" table:number-rows-spanned="1" table:number-columns-spanned="1">
                  <text:p text:style-name="table_al">degene waar de bevoegdheid van het concrete geval aan de orde is</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Besluit ruimtelijke ordening</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Burgerservicenummer</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Uitwerkingsovereenkomst</text:p>
                </table:table-cell>
              </table:table-row>
              <table:table-row table:style-name="row">
                <table:table-cell table:style-name="entry" table:number-rows-spanned="1" table:number-columns-spanned="1">
                  <text:p text:style-name="table_al">Dan</text:p>
                </table:table-cell>
                <table:table-cell table:style-name="entry" table:number-rows-spanned="1" table:number-columns-spanned="1">
                  <text:p text:style-name="table_al">Dantumadiel</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Dynamisch Aankoopsysteem</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Ged.</text:p>
                </table:table-cell>
                <table:table-cell table:style-name="entry" table:number-rows-spanned="1" table:number-columns-spanned="1">
                  <text:p text:style-name="table_al">Gedeeltelijke</text:p>
                </table:table-cell>
              </table:table-row>
              <table:table-row table:style-name="row">
                <table:table-cell table:style-name="entry" table:number-rows-spanned="1" table:number-columns-spanned="1">
                  <text:p text:style-name="table_al">Gem Dan</text:p>
                </table:table-cell>
                <table:table-cell table:style-name="entry" table:number-rows-spanned="1" table:number-columns-spanned="1">
                  <text:p text:style-name="table_al">Gemeentesecretaris Dantumadiel</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GVOP, DROP, CVDR</text:p>
                </table:table-cell>
                <table:table-cell table:style-name="entry" table:number-rows-spanned="1" table:number-columns-spanned="1">
                  <text:p text:style-name="table_al">Gemeenschappelijke Voorziening Officiële Publicaties, Decentrale Regelgeving en Officiële Publicaties, Centrale Voorziening Decentrale Regelgeving</text:p>
                </table:table-cell>
              </table:table-row>
              <table:table-row table:style-name="row">
                <table:table-cell table:style-name="entry" table:number-rows-spanned="1" table:number-columns-spanned="1">
                  <text:p text:style-name="table_al">Md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NEF</text:p>
                </table:table-cell>
                <table:table-cell table:style-name="entry" table:number-rows-spanned="1" table:number-columns-spanned="1">
                  <text:p text:style-name="table_al">Gemeenschappelijke regeling NEF</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W</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wet</text:p>
                </table:table-cell>
              </table:table-row>
              <table:table-row table:style-name="row">
                <table:table-cell table:style-name="entry" table:number-rows-spanned="1" table:number-columns-spanned="1">
                  <text:p text:style-name="table_al">Wbo</text:p>
                </table:table-cell>
                <table:table-cell table:style-name="entry" table:number-rows-spanned="1" table:number-columns-spanned="1">
                  <text:p text:style-name="table_al">Wet op het basisonderwijs</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C</text:p>
                </table:table-cell>
                <table:table-cell table:style-name="entry" table:number-rows-spanned="1" table:number-columns-spanned="1">
                  <text:p text:style-name="table_al">Wet op de Expertise Centra</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Wet basisregistraties adressen en gebouwen</text:p>
                </table:table-cell>
              </table:table-row>
              <table:table-row table:style-name="row">
                <table:table-cell table:style-name="entry" table:number-rows-spanned="1" table:number-columns-spanned="1">
                  <text:p text:style-name="table_al">Wet BRP</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overheidsinformatie</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erk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gegevens</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op het voortgezet onderwijs</text:p>
                </table:table-cell>
              </table:table-row>
              <table:table-row table:style-name="row">
                <table:table-cell table:style-name="entry" table:number-rows-spanned="1" table:number-columns-spanned="1">
                  <text:p text:style-name="table_al">Wvw</text:p>
                </table:table-cell>
                <table:table-cell table:style-name="entry" table:number-rows-spanned="1" table:number-columns-spanned="1">
                  <text:p text:style-name="table_al">Wegenverkeerswet</text:p>
                </table:table-cell>
              </table:table-row>
            </table:table>
            <text:p text:style-name="table_bottom"/>
          </text:section>
          <text:p text:style-name="al"/>
          <text:p text:style-name="al">
          <text:span text:style-name="nadrukvet">Algeme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 </text:span>
                  </text:p>
                  </table:table-cell>
                  <table:table-cell table:style-name="cell_frame_all" table:number-rows-spanned="1" table:number-columns-spanned="1">
                    <text:p text:style-name="table_al">
                    <text:span text:style-name="nadrukvet">Onder-mandaat van gem Dan aan </text:span>
                  </text:p>
                  </table:table-cell>
                  <table:table-cell table:style-name="cell_frame_all" table:number-rows-spanned="1" table:number-columns-spanned="1">
                    <text:p text:style-name="table_al">
                    <text:span text:style-name="nadrukvet">Ondermandaat van teammanager aan </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 de in deze mandaatlijst aangegeven gemandateerde bevoegdheden wordt, voor zover per bevoegdheid van toepassing mede verstaan:</text:p>
                  <text:list text:style-name="id1-3-2-4-10-1-9-1-2-2">
                    <text:list-item text:style-override="id1-3-2-4-10-1-9-1-2-2-1">
                      <text:number>a.</text:number>
                      <text:p text:style-name="table_al">het uitreiken van ontvangstbevestigingen;</text:p>
                    </text:list-item>
                    <text:list-item text:style-override="id1-3-2-4-10-1-9-1-2-2-2">
                      <text:number>b.</text:number>
                      <text:p text:style-name="table_al">het vaststellen van formulieren voor het indienen van aanvragen e.d.;</text:p>
                    </text:list-item>
                    <text:list-item text:style-override="id1-3-2-4-10-1-9-1-2-2-3">
                      <text:number>c.</text:number>
                      <text:p text:style-name="table_al">het verdagen en/of uitstellen;</text:p>
                    </text:list-item>
                    <text:list-item text:style-override="id1-3-2-4-10-1-9-1-2-2-4">
                      <text:number>d.</text:number>
                      <text:p text:style-name="table_al">het verzoeken om aanvullende of ontbrekende informatie;</text:p>
                    </text:list-item>
                    <text:list-item text:style-override="id1-3-2-4-10-1-9-1-2-2-5">
                      <text:number>e.</text:number>
                      <text:p text:style-name="table_al">het buiten behandeling laten van de aanvraag;</text:p>
                    </text:list-item>
                    <text:list-item text:style-override="id1-3-2-4-10-1-9-1-2-2-6">
                      <text:number>f.</text:number>
                      <text:p text:style-name="table_al">het voeren van correspondentie die direct te maken heeft met de opgedragen taken/bevoegdheden;</text:p>
                    </text:list-item>
                    <text:list-item text:style-override="id1-3-2-4-10-1-9-1-2-2-7">
                      <text:number>g.</text:number>
                      <text:p text:style-name="table_al">het stellen van (nadere) voorwaarden;</text:p>
                    </text:list-item>
                    <text:list-item text:style-override="id1-3-2-4-10-1-9-1-2-2-8">
                      <text:number>h.</text:number>
                      <text:p text:style-name="table_al">het toekennen van bedragen in termijnen;</text:p>
                    </text:list-item>
                    <text:list-item text:style-override="id1-3-2-4-10-1-9-1-2-2-9">
                      <text:number>i.</text:number>
                      <text:p text:style-name="table_al">het toekennen van voorschotten;</text:p>
                    </text:list-item>
                    <text:list-item text:style-override="id1-3-2-4-10-1-9-1-2-2-10">
                      <text:number>j.</text:number>
                      <text:p text:style-name="table_al">het uitvoeren van selectie;</text:p>
                    </text:list-item>
                    <text:list-item text:style-override="id1-3-2-4-10-1-9-1-2-2-11">
                      <text:number>k.</text:number>
                      <text:p text:style-name="table_al">het uitvoeren van gunning;</text:p>
                    </text:list-item>
                    <text:list-item text:style-override="id1-3-2-4-10-1-9-1-2-2-12">
                      <text:number>l.</text:number>
                      <text:p text:style-name="table_al">het afleggen van verantwoording aan het Rijk of aan de provincie;</text:p>
                    </text:list-item>
                    <text:list-item text:style-override="id1-3-2-4-10-1-9-1-2-2-13">
                      <text:number>m.</text:number>
                      <text:p text:style-name="table_al">het bekendmaken van besluiten;</text:p>
                    </text:list-item>
                    <text:list-item text:style-override="id1-3-2-4-10-1-9-1-2-2-14">
                      <text:number>n.</text:number>
                      <text:p text:style-name="table_al">het toezenden van besluiten aan instanties waar de verplichting daartoe in wetgeving is opgenomen;</text:p>
                    </text:list-item>
                    <text:list-item text:style-override="id1-3-2-4-10-1-9-1-2-2-15">
                      <text:number>o.</text:number>
                      <text:p text:style-name="table_al">het nemen en verrichten van andere voorbereidings-beslissingen en -handelingen, c.q. afwikkelingshandelingen dan die genoemd onder a t/m n.</text:p>
                    </text:list-item>
                  </text:list>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Betreffende mdw</text:p>
                </table:table-cell>
                <table:table-cell table:style-name="cell_frame_all" table:number-rows-spanned="1" table:number-columns-spanned="1">
                  <text:p text:style-name="table_al">Onder f heeft het</text:p>
                  <text:p text:style-name="table_al">mandaat geen betrekking op correspondentie waar </text:p>
                  <text:p text:style-name="table_al">beleidsmatige /bestuurlijke/</text:p>
                  <text:p text:style-name="table_al">financiële of rechtsgevolgen aan verbonden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kopen en/of verlenen van opdrachten en/of doen van aanbestedingen van leveringen, diensten en werken, waarbij de waarde gelijk is aan of hoger is dan: € 150.000 ex BTW voor werken en € 70.000 voor leveringen en diensten; muv opdrachten/inkop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 6.301.000 (econ. ontwikkeling);</text:p>
                  <text:p text:style-name="table_al">6.304.000 (ondernemersfonds);</text:p>
                  <text:p text:style-name="table_al">6.304.010 (evenem. en feesten);</text:p>
                  <text:p text:style-name="table_al">6.304.020 (bevordering toerisme);</text:p>
                  <text:p text:style-name="table_al">6.304.030 (toer. ontw. en ontsl. </text:p>
                  <text:p text:style-name="table_al">Wetterwâlden-Bûtenfjild);</text:p>
                  <text:p text:style-name="table_al">6.801.000 (structuur- en bestemmingsplannen); 6.803.005 (stads- en dorpsvernieuw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ext:p text:style-name="table_al">opdrachtver-lening inhuur personeel (organisatie-breed) t.b.v. raamovereen-komst: geen onderman-daat (mandaat blijft bij Gem Dan)</text:p>
                  <text:p text:style-name="table_al">voor werken en diensten tot aan de Europese aanbestedings-grens</text:p>
                </table:table-cell>
                <table:table-cell table:style-name="cell_frame_all" table:number-rows-spanned="1" table:number-columns-spanned="1"/>
                <table:table-cell table:style-name="cell_frame_all" table:number-rows-spanned="1" table:number-columns-spanned="1">
                  <text:p text:style-name="table_al">-bij de uitoefening van de bevoegdheid dient het gezamenlijke inkoop- en aanbestedingsbeleid te worden toegepast;</text:p>
                  <text:p text:style-name="table_al">-voor zover passend binnen de beschikbare budgetten;</text:p>
                  <text:p text:style-name="table_al">-na voorafgaand overleg met de inkoopadviseur.</text:p>
                  <text:p text:style-name="table_al">In geval van werken (ook die waarvoor de opdrachtverlening niet is gemandateerd; zie hierna): overleg met portefeuillehouder over de aanbestedingsprocedure; </text:p>
                  <text:p text:style-name="table_al">in geval van europese aanbestedingen en werken met een waarde van € 500.000 of meer: geen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open en/of verlenen van opdrachten en/of doen van aanbestedingen van werken, leveringen en diensten beneden de bedragen als genoemd onder 1.2, muv opdrachten/ levering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 6.301.000 (economische ontwikkeling);</text:p>
                  <text:p text:style-name="table_al">6.304.000 (ondernemersfonds);</text:p>
                  <text:p text:style-name="table_al">6.304.010 (evenementen en feesten);</text:p>
                  <text:p text:style-name="table_al">6.304.020 (bevordering toerisme);</text:p>
                  <text:p text:style-name="table_al">6.304.030 (toeristische ontwikkeling en ontsluiting </text:p>
                  <text:p text:style-name="table_al">Wetterwâlden-Bûtenfjild);</text:p>
                  <text:p text:style-name="table_al">6.801.000 (structuur- en bestemmingsplannen);</text:p>
                  <text:p text:style-name="table_al">6.803.005 (stads- en dorpsvernieuw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Kredietbe-heerder mits deze laatste daartoe m.b.t. de hoogte van het bedrag en de bestedings-richting is geautoriseerd middels een besluit van de teammanager, zoals dit is vastgelegd in het financieel systeem.</text:p>
                </table:table-cell>
                <table:table-cell table:style-name="cell_frame_all" table:number-rows-spanned="1" table:number-columns-spanned="1">
                  <text:p text:style-name="table_al">-bij de uitoefening van de bevoegdheid dient het gezamenlijke inkoop- en aanbestedingsbeleid te worden toegepast;</text:p>
                  <text:p text:style-name="table_al">-voor zover passend binnen de beschikbare budgetten;</text:p>
                  <text:p text:style-name="table_al">-let op bij het bepalen van de opdrachtwaarde op de plicht om gelijkwaardige opdrachten bij elkaar op te tellen (opknipverbo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oop of schenking afgeschreven ICT-apparatuur en inventaris. </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able:table-cell table:style-name="cell_frame_all" table:number-rows-spanned="1" table:number-columns-spanned="1">
                  <text:p text:style-name="table_al">Indien sprake is van verkoop of schenking aan het personeel, dient ieder personeelslid gelijke kansen te hebb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uren van een </text:p>
                  <text:p text:style-name="table_al">ontvangstbevestiging ingebrekestelling.</text:p>
                </table:table-cell>
                <table:table-cell table:style-name="cell_frame_all" table:number-rows-spanned="1" table:number-columns-spanned="1">
                  <text:p text:style-name="table_al">Art. 4:17 Awb</text:p>
                  <text:p text:style-name="table_al">B&amp;W of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Betreffende (ondersteun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mbtshalve besluiten tot het verschuldigd zijn van een dwangsom.</text:p>
                </table:table-cell>
                <table:table-cell table:style-name="cell_frame_all" table:number-rows-spanned="1" table:number-columns-spanned="1">
                  <text:p text:style-name="table_al">Art. 4:18 Awb</text:p>
                  <text:p text:style-name="table_al">B&amp;W of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dagen van de beslissing op een bezwaarschrift en verlenen verder uitstel met instemming van bezwaarmaker.</text:p>
                </table:table-cell>
                <table:table-cell table:style-name="cell_frame_all" table:number-rows-spanned="1" table:number-columns-spanned="1">
                  <text:p text:style-name="table_al">Art. 7:10 lid 3 Awb</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Betreffende </text:p>
                  <text:p text:style-name="table_al">(ondersteunen- 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middellijke toepassing van bestuursdwang in spoedeisende gevallen (kan inhouden dat er voorzieningen moeten worden getroffen, zoals schoonspuiten wegen).</text:p>
                </table:table-cell>
                <table:table-cell table:style-name="cell_frame_all" table:number-rows-spanned="1" table:number-columns-spanned="1">
                  <text:p text:style-name="table_al">Art. 5:31 Awb</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vragen van vergunningen/ ontheffingen/vrijstellingen/subsidies etc. voor zover passend binnen de betreffende taakuitoef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vragen van toekenning van specifieke bevoegdheden of toegang tot registraties ten behoeve van medewerkers van de gemeentelijke organisatie.</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en tot het namens de gemeente voeren van verweer in civiele of administratiefrechtelijke procedures (procesbesluit) en het vertegenwoordigen van een bestuursorgaan in bezwaar- en (hoger) beroepsprocedures, inclusief het voeren van schriftelijk verweer.</text:p>
                </table:table-cell>
                <table:table-cell table:style-name="cell_frame_all" table:number-rows-spanned="1" table:number-columns-spanned="1">
                  <text:p text:style-name="table_al">Awb</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Betreffende jurist</text:p>
                </table:table-cell>
                <table:table-cell table:style-name="cell_frame_all" table:number-rows-spanned="1" table:number-columns-spanned="1">
                  <text:p text:style-name="table_al">Het besluit om niet te verweren is niet gemandateerd.</text:p>
                  <text:p text:style-name="table_al">Voor de vertegenwoordiging ter zitting wordt een lijst met bevoegde personen bijgehouden (doorlopende machtiging).</text:p>
                  <text:p text:style-name="table_al">Informeren portefeuillehoud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tot het vergoeden van proceskosten ex art. 7:15 Awb na intrekking van een bezwaarschrift o.g.v. een wijziging van het primaire besluit hangende bezwaar.</text:p>
                </table:table-cell>
                <table:table-cell table:style-name="cell_frame_all" table:number-rows-spanned="1" table:number-columns-spanned="1">
                  <text:p text:style-name="table_al">Awb</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Betreffende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maken van proforma bezwaar, het instellen van proforma (hoger) beroep en het instellen van een proforma civiele vordering ter zekerstelling van de termijnen.</text:p>
                </table:table-cell>
                <table:table-cell table:style-name="cell_frame_all" table:number-rows-spanned="1" table:number-columns-spanned="1">
                  <text:p text:style-name="table_al">Awb</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procesbesluit moet worden genomen door het betreffende college, dit mandaat is er alleen voor bedoeld om de termijnen zeker te ste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indienen van openstaande posten bij curator in geval van faillissementen of bij gerechtsdeurwaarder c.q. incassobureau ter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laten uitvaardigen van een dwangbevel in de zin van artikel 4:114 Awb en de opdracht aan een deurwaarder te geven het dwangbevel te betekenen en het verschuldigd bedrag en bijkomende kosten te innen.</text:p>
                </table:table-cell>
                <table:table-cell table:style-name="cell_frame_all" table:number-rows-spanned="1" table:number-columns-spanned="1">
                  <text:p text:style-name="table_al">Paragraaf 4.4.4.2 Awb</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Let op: het betreft hier alleen bestuursrechtelijke geldschuld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weigeren van de toegang tot het </text:p>
                  <text:p text:style-name="table_al">gemeentehuis, gemeentewerf en eventuele overige gemeentelijke gebouwen.</text:p>
                </table:table-cell>
                <table:table-cell table:style-name="cell_frame_all" table:number-rows-spanned="1" table:number-columns-spanned="1">
                  <text:p text:style-name="table_al">Art. 139 </text:p>
                  <text:p text:style-name="table_al">Wetboek van Strafrecht</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Vóór ontzegging overleg met </text:p>
                  <text:p text:style-name="table_al">(loco-) Bm, na oplegging ontzegging (mondelinge) mededeling hiervan aan B&amp;W.</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doen van een melding van een geheel of gedeeltelijk geautomatiseerde verwerking van persoonsgegevens aan de Functionaris gegevensbescherming.</text:p>
                </table:table-cell>
                <table:table-cell table:style-name="cell_frame_all" table:number-rows-spanned="1" table:number-columns-spanned="1">
                  <text:p text:style-name="table_al">Art. 30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ijhouden van het register van verwerkingsactiviteiten persoonsgegevens. </text:p>
                </table:table-cell>
                <table:table-cell table:style-name="cell_frame_all" table:number-rows-spanned="1" table:number-columns-spanned="1">
                  <text:p text:style-name="table_al">Art. 30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unctionaris Gegevensbescherming houdt toezicht op dit Regist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ingevolge hoofdstuk 3 AVG “Rechten van de betrokkene” alsmede een beslissing n.a.v. van de aantekening van verzet.</text:p>
                </table:table-cell>
                <table:table-cell table:style-name="cell_frame_all" table:number-rows-spanned="1" table:number-columns-spanned="1">
                  <text:p text:style-name="table_al">Hoofdstuk 3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unctionaris Gegevensbescherming wordt geconsulteer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formeren van de betrokkene omtrent de verwerking van persoonsgegevens. </text:p>
                </table:table-cell>
                <table:table-cell table:style-name="cell_frame_all" table:number-rows-spanned="1" table:number-columns-spanned="1">
                  <text:p text:style-name="table_al">Art. 13, 14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verzoeken tot inzage in en correctie van persoonsgegevens. </text:p>
                </table:table-cell>
                <table:table-cell table:style-name="cell_frame_all" table:number-rows-spanned="1" table:number-columns-spanned="1">
                  <text:p text:style-name="table_al">Art. 15, 16, 17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informeren van derden zoals bedoeld in art. 19 AVG.</text:p>
                </table:table-cell>
                <table:table-cell table:style-name="cell_frame_all" table:number-rows-spanned="1" table:number-columns-spanned="1">
                  <text:p text:style-name="table_al">Art. 19 AVG </text:p>
                  <text:p text:style-name="table_al">Betreffende bestuurs-orgaan </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melden van een datalek aan de Autoriteit Persoonsgegevens, het bijhouden van een registratie van datalekken. </text:p>
                </table:table-cell>
                <table:table-cell table:style-name="cell_frame_all" table:number-rows-spanned="1" table:number-columns-spanned="1">
                  <text:p text:style-name="table_al">Art. 33 AVG </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Deze melding wordt ook gemeld bij het betreffende bestuursorga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melden van risicovolle lekken van persoonsgegevens aan betrokkenen.</text:p>
                </table:table-cell>
                <table:table-cell table:style-name="cell_frame_all" table:number-rows-spanned="1" table:number-columns-spanned="1">
                  <text:p text:style-name="table_al">Art. 34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Art. 44, 45, 46 AVG</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angaan van verwerkersovereenkomsten.</text:p>
                </table:table-cell>
                <table:table-cell table:style-name="cell_frame_all" table:number-rows-spanned="1" table:number-columns-spanned="1">
                  <text:p text:style-name="table_al">Art. 28 AVG en art. 7 Besluit basisregistratie</text:p>
                  <text:p text:style-name="table_al">personen</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Na instemming van de Functionaris Gegevensbescherming.</text:p>
                </table:table-cell>
              </table:table-row>
            </table:table>
            <text:p text:style-name="table_bottom"/>
          </text:section>
          <text:p text:style-name="al">
          <text:span text:style-name="nadrukvet">Team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text:span>
                  </text:p>
                    <text:p text:style-name="table_al">
                    <text:span text:style-name="nadrukvet">mandaat van B&amp;W en Bm van Dan aan </text:span>
                  </text:p>
                  </table:table-cell>
                  <table:table-cell table:style-name="cell_frame_all" table:number-rows-spanned="1" table:number-columns-spanned="1">
                    <text:p text:style-name="table_al">
                    <text:span text:style-name="nadrukvet">Onder- mandaat van gem Dan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uren van ontvangstbevestigin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Mdw scanproces / ondersteunend mdw</text:p>
                </table:table-cell>
                <table:table-cell table:style-name="cell_frame_all" table:number-rows-spanned="1" table:number-columns-spanned="1">
                  <text:p text:style-name="table_al">Betreft de algemene ontvangstbevestigingen, anders dan elders speciaal aangegeven in deze lij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fhandeling melding/rekening en verantwoording kleine kansspelen.</text:p>
                </table:table-cell>
                <table:table-cell table:style-name="cell_frame_all" table:number-rows-spanned="1" table:number-columns-spanned="1">
                  <text:p text:style-name="table_al">Art. 7c Wet op de kansspele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en vergunning voor een verloting of bingo.</text:p>
                </table:table-cell>
                <table:table-cell table:style-name="cell_frame_all" table:number-rows-spanned="1" table:number-columns-spanned="1">
                  <text:p text:style-name="table_al">Art. 3 Wet op de kansspelen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handeling kennisgeving incidentele festiviteit.</text:p>
                </table:table-cell>
                <table:table-cell table:style-name="cell_frame_all" table:number-rows-spanned="1" table:number-columns-spanned="1">
                  <text:p text:style-name="table_al">Art. 4.3 APV Dan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ntheffing stookverbod.</text:p>
                </table:table-cell>
                <table:table-cell table:style-name="cell_frame_all" table:number-rows-spanned="1" table:number-columns-spanned="1">
                  <text:p text:style-name="table_al">Art. 10.63 lid 1 Wm</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ontheffing verbod vuur te stoken.</text:p>
                </table:table-cell>
                <table:table-cell table:style-name="cell_frame_all" table:number-rows-spanned="1" table:number-columns-spanned="1">
                  <text:p text:style-name="table_al">Art. 5.34 APV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n ontheffing winkeltijden.</text:p>
                </table:table-cell>
                <table:table-cell table:style-name="cell_frame_all" table:number-rows-spanned="1" table:number-columns-spanned="1">
                  <text:p text:style-name="table_al">Art. 4, 6, 8 Verordening inzake de winkeltijden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ontheffing van een verkeersverbod.</text:p>
                </table:table-cell>
                <table:table-cell table:style-name="cell_frame_all" table:number-rows-spanned="1" table:number-columns-spanned="1">
                  <text:p text:style-name="table_al">Art. 149 WVW juncto art. 87 RVV</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ergunning en het afhandelen van een melding voor het houden van een inzameling van geld of goederen.</text:p>
                </table:table-cell>
                <table:table-cell table:style-name="cell_frame_all" table:number-rows-spanned="1" table:number-columns-spanned="1">
                  <text:p text:style-name="table_al">art. 5.13 APV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ijdelijke reclame plaatsen.</text:p>
                </table:table-cell>
                <table:table-cell table:style-name="cell_frame_all" table:number-rows-spanned="1" table:number-columns-spanned="1">
                  <text:p text:style-name="table_al">art. 2.10 APV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lenen vergunning voor huur en verhuur van woonruimte.</text:p>
                </table:table-cell>
                <table:table-cell table:style-name="cell_frame_all" table:number-rows-spanned="1" table:number-columns-spanned="1">
                  <text:p text:style-name="table_al">Art. 15 Leegstand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dedeling/besluit geen vergunning/ontheffing nodig (vergunningvrij /ontheffingvrij/ meldingsplichti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 Dan </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lenen vrijstelling voor het gebruik voor de recreatieve visserij van een vistuig per persoon van het type staand want.</text:p>
                </table:table-cell>
                <table:table-cell table:style-name="cell_frame_all" table:number-rows-spanned="1" table:number-columns-spanned="1">
                  <text:p text:style-name="table_al">Art. 52b van de Uitvoeringsregeling visserij</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vergunningen / allround mdw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beslissen op aanvragen gemeentelijke Lauwersregeling.</text:p>
                </table:table-cell>
                <table:table-cell table:style-name="cell_frame_all" table:number-rows-spanned="1" table:number-columns-spanned="1">
                  <text:p text:style-name="table_al">Lauwersrege-l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sociaal domein</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slissen op aanvragen om een gehandicaptenparkeerkaart.</text:p>
                </table:table-cell>
                <table:table-cell table:style-name="cell_frame_all" table:number-rows-spanned="1" table:number-columns-spanned="1">
                  <text:p text:style-name="table_al">Art. 49 BA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sociaal domein </text:p>
                  <text:p text:style-name="table_al">Kwaliteitsmedewerker (in geval van weigering)</text:p>
                </table:table-cell>
                <table:table-cell table:style-name="cell_frame_all" table:number-rows-spanned="1" table:number-columns-spanned="1">
                  <text:p text:style-name="table_al">In bijzondere gevallen overleg met portefeuillehoud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ekennen aanvragen vergoedingen leerlingenvervoer.</text:p>
                </table:table-cell>
                <table:table-cell table:style-name="cell_frame_all" table:number-rows-spanned="1" table:number-columns-spanned="1">
                  <text:p text:style-name="table_al">Art. 4 WBO en art. 4 WEC, WVO, Verordening Leerlingenvervoer</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Mdw leerlingenvervoer</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Kieswet en Kiesbesluit</text:p>
                  <text:p text:style-name="table_al">B&amp;W,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ext:p text:style-name="table_al">Veel taken zijn in kieswetgeving neergelegd bij centraal stembureau of hoofdstembureau. Deze worden niet gemandateerd.</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handeling verzoeken tot optie en naturalisatie, het afleggen van de verklaring van verbondenheid en alle verrichtingen die verband houden met het verkrijgen van Nederlanderschap door optie.</text:p>
                </table:table-cell>
                <table:table-cell table:style-name="cell_frame_all" table:number-rows-spanned="1" table:number-columns-spanned="1">
                  <text:p text:style-name="table_al">Rijkswet op het Nederlanderschap / Besluit naturalisatiegelden/ Besluit verkrijging Nederlanderschap</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afgeven van de verklaring van Nederlanderschap.</text:p>
                </table:table-cell>
                <table:table-cell table:style-name="cell_frame_all" table:number-rows-spanned="1" table:number-columns-spanned="1">
                  <text:p text:style-name="table_al">Rijkswet op het Nederlanderschap </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ndere termijn stellen voor lijkbezorging;</text:p>
                  <text:p text:style-name="table_al">-afgeven laissez-passer;</text:p>
                  <text:p text:style-name="table_al">-vergunning grafmonumenten- en tuinen;</text:p>
                  <text:p text:style-name="table_al">-verloven tot uitstel van begraving of crematie.</text:p>
                </table:table-cell>
                <table:table-cell table:style-name="cell_frame_all" table:number-rows-spanned="1" table:number-columns-spanned="1">
                  <text:p text:style-name="table_al">Wet op de Lijkbezorging en daarop gebaseerde gemeentelijke verordeningen en het Besluit op de Lijkbezorging, </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enior medewerker KCC</text:p>
                </table:table-cell>
                <table:table-cell table:style-name="cell_frame_all" table:number-rows-spanned="1" table:number-columns-spanned="1">
                  <text:p text:style-name="table_al">Informeren portefeuillehouder (burgemeest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voering Wet BRP: afgifte uittreksels, afgifte diverse verklaringen, verstrekken van inlichtingen, muteren van gegevens en het besluiten op aanvragen en aangiftes.</text:p>
                </table:table-cell>
                <table:table-cell table:style-name="cell_frame_all" table:number-rows-spanned="1" table:number-columns-spanned="1">
                  <text:p text:style-name="table_al">Wet BR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geven van toestemming om de gemeente als briefadresgever te gebruiken.</text:p>
                </table:table-cell>
                <table:table-cell table:style-name="cell_frame_all" table:number-rows-spanned="1" table:number-columns-spanned="1">
                  <text:p text:style-name="table_al">Wet BRP</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Paspoortwet; Besluit paspoort-gelden, Paspoort-uitvoeringsregeling Nederland</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itvoering taken ingevolge de Wvw en reglement rijbewijzen m.b.t. afgifte rijbewijzen.</text:p>
                </table:table-cell>
                <table:table-cell table:style-name="cell_frame_all" table:number-rows-spanned="1" table:number-columns-spanned="1">
                  <text:p text:style-name="table_al">Art. 115,116, 210, 214 en 125 Wvw en reglement rijbewijzen</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vragen uittreksels uit registers en in ontvangst nemen verzoeken om een verklaring omtrent het gedrag.</text:p>
                </table:table-cell>
                <table:table-cell table:style-name="cell_frame_all" table:number-rows-spanned="1" table:number-columns-spanned="1">
                  <text:p text:style-name="table_al">Art. 30 Wet justitiële gegevens </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rt. 8 en 9 Wet algemene bepalingen BS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afnemen van een verklaring onder eed of belofte.</text:p>
                </table:table-cell>
                <table:table-cell table:style-name="cell_frame_all" table:number-rows-spanned="1" table:number-columns-spanned="1">
                  <text:p text:style-name="table_al">Art. 2.8 lid 2 onder e Wet BR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ontvangst nemen van speciale zendingen o.b.v. postmachtiging Post N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specialist burgerzaken, gemeentebode en receptioni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noeming tijdelijk onbezoldigd buitengewoon ambtenaar van de burgerlijke stand voor het eenmalig voltrekken van een huwelijk of bevestigen van een partnerschapsrelatie.</text:p>
                </table:table-cell>
                <table:table-cell table:style-name="cell_frame_all" table:number-rows-spanned="1" table:number-columns-spanned="1">
                  <text:p text:style-name="table_al">Art. 16 lid 2 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Senior 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pvragen van strafregistergegevens en inlichtingen uit de algemene documentatie-registers bij de Centrale Justitiële Documentatie in het kader van Rijkswet Nederlanderschap.</text:p>
                </table:table-cell>
                <table:table-cell table:style-name="cell_frame_all" table:number-rows-spanned="1" table:number-columns-spanned="1">
                  <text:p text:style-name="table_al">Besluit justitiële gegevens en Rijkswet Nederlanderschap</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 teammanager </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
            <text:p text:style-name="table_bottom"/>
          </text:section>
          <text:p text:style-name="al">
          <text:span text:style-name="nadrukvet"> Team Omgeving en Economie</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 </text:span>
                  </text:p>
                </table:table-cell>
                <table:table-cell table:style-name="cell_frame_all" table:number-rows-spanned="1" table:number-columns-spanned="1">
                  <text:p text:style-name="table_al">
                    <text:span text:style-name="nadrukvet">Ondermandaat van gem Dan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of Bm van D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ver plaatsen promotionele adver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economie recreatie en toerisme</text:p>
                </table:table-cell>
                <table:table-cell table:style-name="cell_frame_all" table:number-rows-spanned="1" table:number-columns-spanned="1">
                  <text:p text:style-name="table_al">Na overleg met communicatie en na overleg met portefeuillehou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en van opties en verkopen van exploitatiegronden.</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Binnen vastgestelde exploitaties of conform anderszins door het college of de raad vastgestelde grondprijzen.</text:p>
                  <text:p text:style-name="table_al">Overleg met portefeuillehoud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losse aan- en verkopen van overige gronden beneden € 23.000,00.</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Op basis van specifieke collegebesluiten of beleid.</text:p>
                  <text:p text:style-name="table_al">Overleg met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koop snippergroen.</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vastgoed en grondzaken</text:p>
                  <text:p text:style-name="table_al">(na overleg met juridisch adviseur Omgeving en Economie)</text:p>
                </table:table-cell>
                <table:table-cell table:style-name="cell_frame_all" table:number-rows-spanned="1" table:number-columns-spanned="1">
                  <text:p text:style-name="table_al">Passend binnen vastgestelde grondprijzen voor snippergroen.</text:p>
                  <text:p text:style-name="table_al">Overleg met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pachting, verhuur grond. </text:p>
                </table:table-cell>
                <table:table-cell table:style-name="cell_frame_all" table:number-rows-spanned="1" table:number-columns-spanned="1">
                  <text:p text:style-name="table_al">Pachtwet, Huurwet</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huur van grond en water t.b.v. jacht- en visrechten.</text:p>
                </table:table-cell>
                <table:table-cell table:style-name="cell_frame_all" table:number-rows-spanned="1" table:number-columns-spanned="1">
                  <text:p text:style-name="table_al">BW en Jacht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stigen van een opstalrecht.</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vergunning/aanwijzing o.g.v. gemeentelijke Afvalstoffenverordening.</text:p>
                </table:table-cell>
                <table:table-cell table:style-name="cell_frame_all" table:number-rows-spanned="1" table:number-columns-spanned="1">
                  <text:p text:style-name="table_al">Afvalstoffenverordening Dan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duurzaamheid + 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ublicatie, ter inzagelegging en bekendmaking bestemmingsplannen.</text:p>
                </table:table-cell>
                <table:table-cell table:style-name="cell_frame_all" table:number-rows-spanned="1" table:number-columns-spanned="1">
                  <text:p text:style-name="table_al">Wr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 of administratief 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waarmerken van digitale ruimtelijke plannen/besluiten t.b.v. het elektronisch beschikbaar stellen.</text:p>
                </table:table-cell>
                <table:table-cell table:style-name="cell_frame_all" table:number-rows-spanned="1" table:number-columns-spanned="1">
                  <text:p text:style-name="table_al">Art. 1.2.1 Bro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 of administratief 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uit vaststelling hogere grenswaarde.</text:p>
                </table:table-cell>
                <table:table-cell table:style-name="cell_frame_all" table:number-rows-spanned="1" table:number-columns-spanned="1">
                  <text:p text:style-name="table_al">Art. 110a Wet geluidhinder</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dien geen bedenkingen</text:p>
                  <text:p text:style-name="table_al">Informeren portefeuillehoud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angaan en publiceren kennisgeving exploitatieovereenkomst.</text:p>
                </table:table-cell>
                <table:table-cell table:style-name="cell_frame_all" table:number-rows-spanned="1" table:number-columns-spanned="1">
                  <text:p text:style-name="table_al">Wro, art. 6.24, Bro, artikel 6.1.12</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oor wat betreft de publicatie:</text:p>
                  <text:p text:style-name="table_al">Beleids- of administratief medewerker ruimtelijke ontwikkeling, medewerker of betreffende jurist</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laten beoordelen en adviseren door een extern adviseur i.v.m. planschadeverzoek.</text:p>
                </table:table-cell>
                <table:table-cell table:style-name="cell_frame_all" table:number-rows-spanned="1" table:number-columns-spanned="1">
                  <text:p text:style-name="table_al">Art. 6.1 Wr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Planjurist</text:p>
                </table:table-cell>
                <table:table-cell table:style-name="cell_frame_all" table:number-rows-spanned="1" table:number-columns-spanned="1">
                  <text:p text:style-name="table_al">Het planschadebesluit wordt genomen door B&amp;W.</text:p>
                </table:table-cell>
              </table:table-row>
              <table:table-row table:style-name="row">
                <table:table-cell table:style-name="cell_frame_all" table:number-rows-spanned="1" table:number-columns-spanned="1">
                  <text:p text:style-name="table_al">4.13a</text:p>
                </table:table-cell>
                <table:table-cell table:style-name="cell_frame_all" table:number-rows-spanned="1" table:number-columns-spanned="1">
                  <text:p text:style-name="table_al">Het nemen van een verkeersbesluit t.b.v. parkeerplaatsen bestemd voor elektrisch opladen via laadpalen.</text:p>
                </table:table-cell>
                <table:table-cell table:style-name="cell_frame_all" table:number-rows-spanned="1" table:number-columns-spanned="1">
                  <text:p text:style-name="table_al">Art. 15 en 18 WVW;</text:p>
                  <text:p text:style-name="table_al">BA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doen van correspondentie van informatiev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 of administratief 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erlenen subsidies stads- en dorpsvernieuwing, in overeenstemming met subsidieregelingen en binnen budget (voorlopige toekenning, uitbetalen na gereedmelding).</text:p>
                </table:table-cell>
                <table:table-cell table:style-name="cell_frame_all" table:number-rows-spanned="1" table:number-columns-spanned="1">
                  <text:p text:style-name="table_al">Subsidie-verordening Domprojecte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 of administratief medewerker ruimtelijke ontwikkeling</text:p>
                </table:table-cell>
                <table:table-cell table:style-name="cell_frame_all" table:number-rows-spanned="1" table:number-columns-spanned="1">
                  <text:p text:style-name="table_al">Verlening met toepassing hardheidsclausule en weigering is niet gemandateerd.</text:p>
                  <text:p text:style-name="table_al">Informeren portefeuillehouder</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text:span>
                  </text:p>
                  </table:table-cell>
                  <table:table-cell table:style-name="cell_frame_all" table:number-rows-spanned="1" table:number-columns-spanned="1">
                    <text:p text:style-name="table_al">
                    <text:span text:style-name="nadrukvet">Onder-mandaat van gem Dan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Publicatie aanvraag en verlening om (omgevings)vergunning of ontheffing in de krant, dan wel op GVOP/DROP.</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Toezenden aanvraag naar het bestuursorgaan dat bevoegd is een verklaring van geen bedenkingen te geven.</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Toezenden ontwerpbesluit en de beschikking op de aanvraag naar: </text:p>
                  <text:p text:style-name="table_al">-het bestuursorgaan dat bevoegd is een verklaring van geen bedenkingen te geven; </text:p>
                  <text:p text:style-name="table_al">-de bestuursorganen die daarvoor zijn aangewezen.</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houding aanvraag ivm bestemmingsplan, omgevingsplan, exploitatieplan of monumentenstatus</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Publicatie en ter inzagelegging ontwerpbesluit voor archeologische monumentenvergunning.</text:p>
                </table:table-cell>
                <table:table-cell table:style-name="cell_frame_all" table:number-rows-spanned="1" table:number-columns-spanned="1">
                  <text:p text:style-name="table_al">Erfgoedwet, art. 3:11 t/m 3:17 Awb</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Specialistisch adviseur archeologie en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omgevingsvergunning </text:p>
                </table:table-cell>
                <table:table-cell table:style-name="cell_frame_all" table:number-rows-spanned="1" table:number-columns-spanned="1">
                  <text:p text:style-name="table_al">Omgevingswet, APV Dan, Bomenverordening Dan en Wet natuurbescherm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ij alle uitgebreide procedures:</text:p>
                  <text:p text:style-name="table_al">-geen mandaat als er zienswijzen zijn ingediend over de activiteit(en) op basis waarvan de uitgebreide procedure moet worden gevolgd;</text:p>
                  <text:p text:style-name="table_al">- geen mandaat als afgeweken wordt van deskundigenadvies;</text:p>
                  <text:p text:style-name="table_al">- geen mandaat als het gaat om een uitgebreide procedure voor afwijken regels ruimtelijke ordening waarbij de vergunning wordt verleend (bij een weigering wel mandaa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een schriftelijk verzoek om informatie over de planologische haalbaarheid van een voorgenomen project dat afwijkt van het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voorafgaand overleg met de portefeuillehouder als het gaat om een plan waarop de uitgebreide procedure van toepassing zou zijn als een aanvraag zou worden ingediend.</text:p>
                  <text:p text:style-name="table_al">In overige gevallen informeren portefeuillehoud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een schriftelijk verzoek om informatie over:</text:p>
                  <text:p text:style-name="table_al">- het kunnen voldoen aan het bestemmingsplan/omgevingsplan en aan redelijke eisen van welstand van een voorgenomen (bouw-) project;</text:p>
                  <text:p text:style-name="table_al">-het voldoen aan andere regelgeving op het gebied van de Omgevingswet van een voorgenomen pro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23a</text:p>
                </table:table-cell>
                <table:table-cell table:style-name="cell_frame_all" table:number-rows-spanned="1" table:number-columns-spanned="1">
                  <text:p text:style-name="table_al">Intrekken omgevingsvergunning wegens niet gebruiken vergunning.</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Administratief medewerker O&amp;E</text:p>
                  <text:p text:style-name="table_al">Geen ondermandaat in de volgende gevallen:</text:p>
                  <text:p text:style-name="table_al">- als er een zienswijze is ingediend;</text:p>
                  <text:p text:style-name="table_al">- als de omgevings-vergunning nog geen 3 jaar oud is, of als de omgevings-vergunning deels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trekken omgevingsvergunning anders dan bedoeld in 4.23.</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Geen mandaat als er zienswijzen zijn ingediend.</text:p>
                  <text:p text:style-name="table_al">Informeren portefeuillehou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Wijzigen van verleende omgevingsvergunning.</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Overeenkomstig de mandatering bij het oorspronkelijke besluit.</text:p>
                  <text:p text:style-name="table_al">Informeren portefeuillehou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doen van een kennisgeving van een van rechtswege verleende vergunning.</text:p>
                </table:table-cell>
                <table:table-cell table:style-name="cell_frame_all" table:number-rows-spanned="1" table:number-columns-spanned="1">
                  <text:p text:style-name="table_al">Omgevings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besluit om een vergunning direct in werking te laten tred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lenen ontheffing Besluit Bouwwerken Leefomgeving.</text:p>
                </table:table-cell>
                <table:table-cell table:style-name="cell_frame_all" table:number-rows-spanned="1" table:number-columns-spanned="1">
                  <text:p text:style-name="table_al">Art. 6 Woningwet en Besluit Bouwwerken Leefomgev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lenen ontheffing Bouwverordening.</text:p>
                </table:table-cell>
                <table:table-cell table:style-name="cell_frame_all" table:number-rows-spanned="1" table:number-columns-spanned="1">
                  <text:p text:style-name="table_al">Art. 11 Woningwet en Bouwverorden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fhandeling sloopmelding.</text:p>
                </table:table-cell>
                <table:table-cell table:style-name="cell_frame_all" table:number-rows-spanned="1" table:number-columns-spanned="1">
                  <text:p text:style-name="table_al">Besluit Bouwwerken Leefomgev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fhandeling gebruiksmelding.</text:p>
                </table:table-cell>
                <table:table-cell table:style-name="cell_frame_all" table:number-rows-spanned="1" table:number-columns-spanned="1">
                  <text:p text:style-name="table_al">Besluit Bouwwerken Leefomgev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ntheffing geluidhinder/ trillingshinder i.v.m. bouw- of sloopwerkzaamheden.</text:p>
                </table:table-cell>
                <table:table-cell table:style-name="cell_frame_all" table:number-rows-spanned="1" table:number-columns-spanned="1">
                  <text:p text:style-name="table_al">Besluit Bouwwerken Leefomgev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fhandeling melding activiteiten milieu en stellen van maatwerkvoorschriften.</text:p>
                </table:table-cell>
                <table:table-cell table:style-name="cell_frame_all" table:number-rows-spanned="1" table:number-columns-spanned="1">
                  <text:p text:style-name="table_al">Activiteitenbesluit, Amvb landbouw ingevolge art. 8.40 Wm</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In geval van meldingen die niet geaccepteerd kunnen worden en van het stellen van maatwerkvoorschriften: informeren portefeuillehoud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uit over m.e.r. plicht</text:p>
                </table:table-cell>
                <table:table-cell table:style-name="cell_frame_all" table:number-rows-spanned="1" table:number-columns-spanned="1">
                  <text:p text:style-name="table_al">Art. 7.17 Wm</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Melding geval van ernstige bodemverontreiniging.</text:p>
                </table:table-cell>
                <table:table-cell table:style-name="cell_frame_all" table:number-rows-spanned="1" table:number-columns-spanned="1">
                  <text:p text:style-name="table_al">Art. 28 Wet Bodembescherm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fhandelen melding lozen afvalwater.</text:p>
                </table:table-cell>
                <table:table-cell table:style-name="cell_frame_all" table:number-rows-spanned="1" table:number-columns-spanned="1">
                  <text:p text:style-name="table_al">Art. 1.10 Besluit lozen buiten inrichtingen; art. 19 Lozingenbesluit open teelt en veehouderij</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fhandeling melding grond en bouwstoffen.</text:p>
                </table:table-cell>
                <table:table-cell table:style-name="cell_frame_all" table:number-rows-spanned="1" table:number-columns-spanned="1">
                  <text:p text:style-name="table_al">Art. 4 Besluit Bodemkwaliteit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Verlenen aanwezigheidsvergunning kansspelautomaat.</text:p>
                </table:table-cell>
                <table:table-cell table:style-name="cell_frame_all" table:number-rows-spanned="1" table:number-columns-spanned="1">
                  <text:p text:style-name="table_al">Art. 30b Wet op de kansspelen, </text:p>
                  <text:p text:style-name="table_al">art. 2.40 APV Dan</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erlenen/afhandelen APV- vergunning, -ontheffing, -vrijstelling, -melding </text:p>
                  <text:p text:style-name="table_al">m.u.v. de aanvragen/meldingen die worden afgehandeld door het KCC en de meldingen AVOI en m.u.v. ligplaats- of aanlegbepalingen.</text:p>
                </table:table-cell>
                <table:table-cell table:style-name="cell_frame_all" table:number-rows-spanned="1" table:number-columns-spanned="1">
                  <text:p text:style-name="table_al">APV</text:p>
                  <text:p text:style-name="table_al">Bm en 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melding groot onderhoud houtwallen en houtsingels.</text:p>
                </table:table-cell>
                <table:table-cell table:style-name="cell_frame_all" table:number-rows-spanned="1" table:number-columns-spanned="1">
                  <text:p text:style-name="table_al">Art. 3 Bomenverordening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plichting opleggen herplantplicht en/of instandhoudingsplicht.</text:p>
                </table:table-cell>
                <table:table-cell table:style-name="cell_frame_all" table:number-rows-spanned="1" table:number-columns-spanned="1">
                  <text:p text:style-name="table_al">Art 10 Bomenverordening Dan, 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lenen ontheffing voor innemen van ligplaats.</text:p>
                </table:table-cell>
                <table:table-cell table:style-name="cell_frame_all" table:number-rows-spanned="1" table:number-columns-spanned="1">
                  <text:p text:style-name="table_al">Art. 5:25 APV Dan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erlenen ontheffing voor aanleggen aan oever of ankeren of varen in een rietkraag of water.</text:p>
                </table:table-cell>
                <table:table-cell table:style-name="cell_frame_all" table:number-rows-spanned="1" table:number-columns-spanned="1">
                  <text:p text:style-name="table_al">Art. 5:27 t/m 5:29 APV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Aanwijzen van verkeersregelaars.</text:p>
                </table:table-cell>
                <table:table-cell table:style-name="cell_frame_all" table:number-rows-spanned="1" table:number-columns-spanned="1">
                  <text:p text:style-name="table_al">Art. 56 Besluit  administratieve bepalingen wegverkeer</text:p>
                  <text:p text:style-name="table_al">Bm </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lenen ontheffingen Zondagswet.</text:p>
                </table:table-cell>
                <table:table-cell table:style-name="cell_frame_all" table:number-rows-spanned="1" table:number-columns-spanned="1">
                  <text:p text:style-name="table_al">Art. 3, 4 en 5 Zondagswet</text:p>
                  <text:p text:style-name="table_al">B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Behandeling verzoek verklaring geen bezwaar afsteken evenementen-vuurwerk.</text:p>
                </table:table-cell>
                <table:table-cell table:style-name="cell_frame_all" table:number-rows-spanned="1" table:number-columns-spanned="1">
                  <text:p text:style-name="table_al">Vuurwerkbesluit</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lenen vergunning ligplaats woonschip.</text:p>
                </table:table-cell>
                <table:table-cell table:style-name="cell_frame_all" table:number-rows-spanned="1" table:number-columns-spanned="1">
                  <text:p text:style-name="table_al">Art. 5 Woon-schepenverordening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Verlenen ontheffing en verklaring van geen bezwaar WVW i.v.m. een wedstrijd.</text:p>
                </table:table-cell>
                <table:table-cell table:style-name="cell_frame_all" table:number-rows-spanned="1" table:number-columns-spanned="1">
                  <text:p text:style-name="table_al">Art. 148 WVW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erklaring van geen bezwaar voor het opstijgen met vrije ballonnen (hete luchtballonnen).</text:p>
                </table:table-cell>
                <table:table-cell table:style-name="cell_frame_all" table:number-rows-spanned="1" table:number-columns-spanned="1">
                  <text:p text:style-name="table_al">Art. 18 Regeling </text:p>
                  <text:p text:style-name="table_al">burgerluchthavens</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keersbesluit tot plaatsing bord E6 bijlage I RVV met kenteken-onderbord t.b.v. individuele invalidenparkeerplaats.</text:p>
                </table:table-cell>
                <table:table-cell table:style-name="cell_frame_all" table:number-rows-spanned="1" table:number-columns-spanned="1">
                  <text:p text:style-name="table_al">Art. 15/18 Wvw, art.12 Besluit Administratieve Bepalingen Wegverkeer</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lenen en wijzigen Alcoholwetvergunning en aanhangsel.</text:p>
                </table:table-cell>
                <table:table-cell table:style-name="cell_frame_all" table:number-rows-spanned="1" table:number-columns-spanned="1">
                  <text:p text:style-name="table_al">Art. 3, 30 en 30a Alcoholwet</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lenen ontheffing schenken buiten de inrichting (bij bijzondere gelegenheid van tijdelijke aard).</text:p>
                </table:table-cell>
                <table:table-cell table:style-name="cell_frame_all" table:number-rows-spanned="1" table:number-columns-spanned="1">
                  <text:p text:style-name="table_al">Art. 35 Alcoholwet</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van ontheffingen voor het toelaten van bezoekers tot horecalokaliteiten tussen 2.00/3.00 en 8.00 uur.</text:p>
                </table:table-cell>
                <table:table-cell table:style-name="cell_frame_all" table:number-rows-spanned="1" table:number-columns-spanned="1">
                  <text:p text:style-name="table_al">Art. 2:29 APV Dan </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Informeren portefeuillehouder (burgemeester).</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en van tijdelijke ontheffingen van schenktijden en bijeenkomsten bij paracommercie.</text:p>
                </table:table-cell>
                <table:table-cell table:style-name="cell_frame_all" table:number-rows-spanned="1" table:number-columns-spanned="1">
                  <text:p text:style-name="table_al">Art. 4 lid 4 Alcoholwet</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Vergunningverlener APV/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erzoek tot indienen aanvraag of doen van melding of het geven van een mondelinge of schriftelijke waarschuwing naar aanleiding van controle.</text:p>
                </table:table-cell>
                <table:table-cell table:style-name="cell_frame_all" table:number-rows-spanned="1" table:number-columns-spanned="1">
                  <text:p text:style-name="table_al">Omgevingswet, Woningwet, Wm, Wro, Erfgoedwet, APV, Afvalstoffenverordening, Wet bodembescherming, Wet milieugevaarlijke stoffen, Besluit Bouwwerken Leefomgeving, Asbestverwijderingsbesluit, Besluit Bodemkwaliteit, Vuurwerkbesluit, Wet geluidhinder, Awb, Bestemmingsplannen, Gemeentelijke handhavingsbeleid; Wet kinderopvang, Alcoholwet, Verordening ruimte- en inrichtingseisen peuterspeelzalen</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Toezichthouder bouw/RO of publ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Schriftelijk voornemen tot opleggen last onder bestuursdwang/ dwangsom.</text:p>
                </table:table-cell>
                <table:table-cell table:style-name="cell_frame_all" table:number-rows-spanned="1" table:number-columns-spanned="1">
                  <text:p text:style-name="table_al">Art. 125 Gemw; Omgevingswet, Woningwet, Wm, Wro, Erfgoedwet, APV, Afval-stoffenverordening, Wet bodembescherming, Wet milieugevaarlijke stoffen, Besluit Bouwwerken Leefomgeving, Asbest-verwijderingsbesluit, Besluit Bodemkwaliteit, Vuurwerkbesluit, Wet geluidhinder, Awb, Bestemmingsplannen, Gemeentelijke handhavingsbeleid; Wet kinderopvang, Alcoholwet, Verordening ruimte- en inrichtingseisen peuterspeelzalen</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Juridisch adviseur Omgeving en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Onmiddellijke toepassing van bestuursdwang in spoedeisende gevallen (kan inhouden dat het bouwen, gebruik, of slopen moet worden gestaakt of dat er voorzieningen moeten worden getroffen)</text:p>
                </table:table-cell>
                <table:table-cell table:style-name="cell_frame_all" table:number-rows-spanned="1" table:number-columns-spanned="1">
                  <text:p text:style-name="table_al">Art. 125 Gemw;</text:p>
                  <text:p text:style-name="table_al">Omgevingswet,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ambtshalve) besluiten tot opleggen van een last onder bestuursdwang of het opleggen van een last onder dwangsom ter handhaving van voorschriften op grond van het gestelde in genoemde wetten, plannen en verordeningen alsmede het besluiten tot invordering van verbeurde dwangsommen.</text:p>
                </table:table-cell>
                <table:table-cell table:style-name="cell_frame_all" table:number-rows-spanned="1" table:number-columns-spanned="1">
                  <text:p text:style-name="table_al">Art. 125 Gemw;</text:p>
                  <text:p text:style-name="table_al">Omgevingswet, Woningwet, Wm, Wro, Erfgoedwet, APV, Afvalstoffenverordening, Wet bodembescherming, Wet milieugevaarlijke stoffen, Besluit Bouwwerken Leefomgeving, Asbestverwijderingsbesluit, Besluit Bodemkwaliteit, Vuurwerkbesluit, Wet geluidhinder, Awb, Bestemmingsplannen, Gemeentelijke handhavingsbeleid; Wet kinderopvang, Alcoholwet, Verordening ruimte- en inrichtingseisen peuterspeelzalen</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koop en vernietiging van zaken na toepassing bestuursdwang. </text:p>
                </table:table-cell>
                <table:table-cell table:style-name="cell_frame_all" table:number-rows-spanned="1" table:number-columns-spanned="1">
                  <text:p text:style-name="table_al">Art. 5:30 Awb</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besluit om een verzoek om handhaving te weigeren.</text:p>
                </table:table-cell>
                <table:table-cell table:style-name="cell_frame_all" table:number-rows-spanned="1" table:number-columns-spanned="1">
                  <text:p text:style-name="table_al">Gemeentelijke handhavingsbeleid, handboek werkinstructies;</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erwijderen, opslaan en verkopen boot.</text:p>
                </table:table-cell>
                <table:table-cell table:style-name="cell_frame_all" table:number-rows-spanned="1" table:number-columns-spanned="1">
                  <text:p text:style-name="table_al">Wrakken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fhandelen verzoek om te gedogen.</text:p>
                </table:table-cell>
                <table:table-cell table:style-name="cell_frame_all" table:number-rows-spanned="1" table:number-columns-spanned="1">
                  <text:p text:style-name="table_al">Gemeentelijke handhavingsbeleid, handboek werkinstructies;</text:p>
                  <text:p text:style-name="table_al">B&amp;W</text:p>
                </table:table-cell>
                <table:table-cell table:style-name="cell_frame_all" table:number-rows-spanned="1" table:number-columns-spanned="1">
                  <text:p text:style-name="table_al">Gem Dam</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voorafgaand overleg met portefeuillehouder handhaving.</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geven van een aanwijzing Wet kinderopvang.</text:p>
                </table:table-cell>
                <table:table-cell table:style-name="cell_frame_all" table:number-rows-spanned="1" table:number-columns-spanned="1">
                  <text:p text:style-name="table_al">Art. 65 lid 1 en 2 Wet kinderopvang</text:p>
                  <text:p text:style-name="table_al">B&amp;W</text:p>
                </table:table-cell>
                <table:table-cell table:style-name="cell_frame_all" table:number-rows-spanned="1" table:number-columns-spanned="1">
                  <text:p text:style-name="table_al">Gem Dam</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verlengen van een bevel Wet kinderopvang.</text:p>
                </table:table-cell>
                <table:table-cell table:style-name="cell_frame_all" table:number-rows-spanned="1" table:number-columns-spanned="1">
                  <text:p text:style-name="table_al">Art. 65, lid 3 Wet kinderopvang</text:p>
                  <text:p text:style-name="table_al">B&amp;W </text:p>
                </table:table-cell>
                <table:table-cell table:style-name="cell_frame_all" table:number-rows-spanned="1" table:number-columns-spanned="1">
                  <text:p text:style-name="table_al">Gem Dam</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schikking inzake registratie kinderdagverblijf, buitenschoolse opvang, gastouderopvang, gastouderbureaus in het Landelijk Register Kinderopvang van het Ministerie van Onderwijs, Cultuur en Wetenschap.</text:p>
                </table:table-cell>
                <table:table-cell table:style-name="cell_frame_all" table:number-rows-spanned="1" table:number-columns-spanned="1">
                  <text:p text:style-name="table_al">Art. 1.46 en 2.3 Wet kinderopvang</text:p>
                  <text:p text:style-name="table_al">B&amp;W</text:p>
                </table:table-cell>
                <table:table-cell table:style-name="cell_frame_all" table:number-rows-spanned="1" table:number-columns-spanned="1">
                  <text:p text:style-name="table_al">Gem Dam</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Administratief mdw O&amp;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Het doen van een aanschrijving zoals bedoeld in de art. 1 en 2 van de Distelverordening Fryslân.</text:p>
                </table:table-cell>
                <table:table-cell table:style-name="cell_frame_all" table:number-rows-spanned="1" table:number-columns-spanned="1">
                  <text:p text:style-name="table_al">Art. 1 en 2 van de Distelverordening Fryslân</text:p>
                  <text:p text:style-name="table_al">B&amp;W</text:p>
                </table:table-cell>
                <table:table-cell table:style-name="cell_frame_all" table:number-rows-spanned="1" table:number-columns-spanned="1">
                  <text:p text:style-name="table_al">Gem Dam</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RO - groen</text:p>
                </table:table-cell>
                <table:table-cell table:style-name="cell_frame_all" table:number-rows-spanned="1" table:number-columns-spanned="1"/>
              </table:table-row>
            </table:table>
            <text:p text:style-name="table_bottom"/>
          </text:section>
          <text:p text:style-name="al">
          <text:span text:style-name="nadrukvet">Team Beleid Sociaal Domei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 </text:span>
                  </text:p>
                </table:table-cell>
                <table:table-cell table:style-name="cell_frame_all" table:number-rows-spanned="1" table:number-columns-spanned="1">
                  <text:p text:style-name="table_al">
                    <text:span text:style-name="nadrukvet">Onder mandaat van gem Dan aan </text:span>
                  </text:p>
                </table:table-cell>
                <table:table-cell table:style-name="cell_frame_all" table:number-rows-spanned="1" table:number-columns-spanned="1">
                  <text:p text:style-name="table_al">
                    <text:span text:style-name="nadrukvet">Onder 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p verzoeken om subsidieverlening en directe subsidievaststelling tot € 5000 o.g.v. de ASV en de nadere subsidieregels m.u.v. incidentele subsidies in de zin van artikel 4:23 lid 3 sub d van de Awb. </text:p>
                </table:table-cell>
                <table:table-cell table:style-name="cell_frame_all" table:number-rows-spanned="1" table:number-columns-spanned="1">
                  <text:p text:style-name="table_al">Awb, ASV en nadere subsidieregels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welzijn en cultuur of mdw welzijn en leefbaarheid</text:p>
                </table:table-cell>
                <table:table-cell table:style-name="cell_frame_all" table:number-rows-spanned="1" table:number-columns-spanned="1">
                  <text:p text:style-name="table_al">Voor zover passend binnen de budgetten. </text:p>
                  <text:p text:style-name="table_al">-Eenmalige subsidies die o.b.v. een subsidieregeling of subsidieverordening worden toegekend zijn niet aan te merken als incidentele subsidies. Bij incidentele subsidies is geen sprake van een (gemeentelijke) wettelijke grondslag.</text:p>
                  <text:p text:style-name="table_al">Mandaat geldt niet voor subsidies o.g.v. “It is oan jo!”</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p verzoeken om subsidieverlening o.b.v. art. 4:23 lid 3 sub c van de Awb.</text:p>
                </table:table-cell>
                <table:table-cell table:style-name="cell_frame_all" table:number-rows-spanned="1" table:number-columns-spanned="1">
                  <text:p text:style-name="table_al">Art. 4.23 lid 3 sub c Awb</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Teammanager Beleid Sociaal Domein</text:p>
                </table:table-cell>
                <table:table-cell table:style-name="cell_frame_all" table:number-rows-spanned="1" table:number-columns-spanned="1">
                  <text:p text:style-name="table_al">Beleidsmedewerker welzijn en cultuur of mdw welzijn en leefbaarheid</text:p>
                </table:table-cell>
                <table:table-cell table:style-name="cell_frame_all" table:number-rows-spanned="1" table:number-columns-spanned="1">
                  <text:p text:style-name="table_al">Voor zover het subsidiebedrag en de subsidieontvanger genoemd zijn in de begrot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tot vaststelling van verleende subsidies tot € 50.000.</text:p>
                </table:table-cell>
                <table:table-cell table:style-name="cell_frame_all" table:number-rows-spanned="1" table:number-columns-spanned="1">
                  <text:p text:style-name="table_al">Awb, ASV en nadere subsidieregels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welzijn en cultuur of mdw welzijn en leefbaarheid</text:p>
                </table:table-cell>
                <table:table-cell table:style-name="cell_frame_all" table:number-rows-spanned="1" table:number-columns-spanned="1">
                  <text:p text:style-name="table_al">Geen mandaat als de vaststelling moet afwijken van de subsidieverlening</text:p>
                  <text:p text:style-name="table_al">Mandaat geldt niet voor subsidies o.g.v. “It is oan jo!”; </text:p>
                  <text:p text:style-name="table_al">informere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toekennen van de vergoeding voor het gebruik van sportzalen, anders dan de gemeentelijke sporthallen, voor het bewegingsonderwijs.</text:p>
                </table:table-cell>
                <table:table-cell table:style-name="cell_frame_all" table:number-rows-spanned="1" table:number-columns-spanned="1">
                  <text:p text:style-name="table_al">WPO en WV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welzijn en cultuur of 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ter uitvoering van het onderwijs huisvestingsprogramma conform het bepaalde in 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welzijn en cultuur</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en op verzoeken tot verhuur sportaccommodaties.</text:p>
                </table:table-cell>
                <table:table-cell table:style-name="cell_frame_all" table:number-rows-spanned="1" table:number-columns-spanned="1">
                  <text:p text:style-name="table_al">BW en gebruiksvoorwaarden gemeentelijke sportaccommodaties</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welzijn en cultuur of 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utoriseren van medewerkers voor het gebruik van het UWV Portaal.</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leidsmedewerker sociaal domein </text:p>
                </table:table-cell>
                <table:table-cell table:style-name="cell_frame_all" table:number-rows-spanned="1" table:number-columns-spanned="1"/>
              </table:table-row>
            </table:table>
            <text:p text:style-name="table_bottom"/>
          </text:section>
          <text:p text:style-name="al">
          <text:span text:style-name="nadrukvet">Team Uitvoering Sociaal Domei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 </text:span>
                  </text:p>
                  </table:table-cell>
                  <table:table-cell table:style-name="cell_frame_all" table:number-rows-spanned="1" table:number-columns-spanned="1">
                    <text:p text:style-name="table_al">
                    <text:span text:style-name="nadrukvet">Onder mandaat van gem Dan aan </text:span>
                  </text:p>
                  </table:table-cell>
                  <table:table-cell table:style-name="cell_frame_all" table:number-rows-spanned="1" table:number-columns-spanned="1">
                    <text:p text:style-name="table_al">
                    <text:span text:style-name="nadrukvet">Onder 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en op aanvragen ingevolge de: </text:p>
                  <text:p text:style-name="table_al">- PW en daarop gebaseerde regelgeving;</text:p>
                  <text:p text:style-name="table_al">- Wet Inkomensvoorziening Oudere en gedeeltelijk Arbeidsongeschikte Werkloze Werknemers (IOAW); en de daarop gebaseerde regelgeving;</text:p>
                  <text:p text:style-name="table_al">- Wet inburgering. </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 Verordeningen rechtmatigheid PW, IOAW en IOAZ NF en Dan 2023</text:p>
                  <text:p text:style-name="table_al">WI</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inkomen, consulent huisvesting nieuwko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jzigingen t.a.v. uitkeringsgerechtigden. </text:p>
                  <text:p text:style-name="table_al">Het betreft wijzigingen in de sfeer van: </text:p>
                  <text:p text:style-name="table_al">- herziening en intrekking uitkeringsbesluit; </text:p>
                  <text:p text:style-name="table_al">- het nemen van een maatregel; </text:p>
                  <text:p text:style-name="table_al">- plaatsing bij Dokwurk. </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 Verordeningen rechtmatigheid PW, IOAW en IOAZ NF en Dan 2023</text:p>
                  <text:p text:style-name="table_al">- WI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inkomen, consulent huisvesting nieuwkomers </text:p>
                </table:table-cell>
                <table:table-cell table:style-name="cell_frame_all" table:number-rows-spanned="1" table:number-columns-spanned="1">
                  <text:p text:style-name="table_al">Omtrent de nader bepaalde situaties zijn c.q. worden duidelijke procesafspraken gemaakt.</text:p>
                  <text:p text:style-name="table_al">In geval van fraude overleg met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van een voorschot tot maximaal € 1500, bij huisvesting geldt een voorschot tot maximaal € 8000,-.</text:p>
                </table:table-cell>
                <table:table-cell table:style-name="cell_frame_all" table:number-rows-spanned="1" table:number-columns-spanned="1">
                  <text:p text:style-name="table_al">PW en IOA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inkomen, en consulent huisvesting nieuwkomers</text:p>
                  <text:p text:style-name="table_al">Kwaliteitsmedewerker (in geval van (ged.) weigering)</text:p>
                </table:table-cell>
                <table:table-cell table:style-name="cell_frame_all" table:number-rows-spanned="1" table:number-columns-spanned="1">
                  <text:p text:style-name="table_al">Betreft bevoorschotting obv de vastgelegde criteria.</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ingen op aanvragen ingevolge de Wet op de schuldhulpverlening, incl. budgettering</text:p>
                </table:table-cell>
                <table:table-cell table:style-name="cell_frame_all" table:number-rows-spanned="1" table:number-columns-spanned="1">
                  <text:p text:style-name="table_al">Wet op de schuld hulpverlening, incl. budgettering.</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schulddienstverlening</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enen en beheren tussenrekeningen t.b.v. cliënten schuldhulpverlening.</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schuld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ingen op aanvragen ingevolge de WMO.</text:p>
                </table:table-cell>
                <table:table-cell table:style-name="cell_frame_all" table:number-rows-spanned="1" table:number-columns-spanned="1">
                  <text:p text:style-name="table_al">Wmo, Verordening Wmo, </text:p>
                  <text:p text:style-name="table_al">Beleidsregels huishoudelijke 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Wmo</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ijzigingen t.a.v. rechthebbenden op een Wmo-voorziening;</text:p>
                  <text:p text:style-name="table_al">-herziening en intrekking besluit Wmo-voorziening.</text:p>
                </table:table-cell>
                <table:table-cell table:style-name="cell_frame_all" table:number-rows-spanned="1" table:number-columns-spanned="1">
                  <text:p text:style-name="table_al">Art. 2.3.10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Leerplichtwet 1969, voor zover het collegebevoegdheden betref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Wijzigingen t.a.v. uitkeringsgerechtigden o.g.v. PW, IOAW en daarop gebaseerde regelgeving. </text:p>
                  <text:p text:style-name="table_al">Het betreft de volgende wijzigingen: </text:p>
                  <text:p text:style-name="table_al">- opschorting en verlenen hersteltermijn;</text:p>
                  <text:p text:style-name="table_al">- blokkeringsbesluit.</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Verordeningen rechtmatigheid PW, IOAW en IOAZ NF en Dan 2020</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Mdw administratie Sociaal Domein ;</text:p>
                  <text:p text:style-name="table_al">Bijzonder controleurs sociaal domein.</text:p>
                </table:table-cell>
                <table:table-cell table:style-name="cell_frame_all" table:number-rows-spanned="1" table:number-columns-spanned="1">
                  <text:p text:style-name="table_al">Omtrent de nader bepaalde situaties zijn c.q. worden duidelijke procesafspraken gemaakt.</text:p>
                  <text:p text:style-name="table_al">In geval van fraude overleg met portefeuillehoud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nemen van beslissingen inzake boeteoplegging ogv PW, IOAW en WI.</text:p>
                </table:table-cell>
                <table:table-cell table:style-name="cell_frame_all" table:number-rows-spanned="1" table:number-columns-spanned="1">
                  <text:p text:style-name="table_al">PW; IOAW en WI</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terugvordering en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eslissingen inzake terugvordering en verhaal.</text:p>
                </table:table-cell>
                <table:table-cell table:style-name="cell_frame_all" table:number-rows-spanned="1" table:number-columns-spanned="1">
                  <text:p text:style-name="table_al">PW en IOA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beslissen op aanvragen Individuele Inkomenstoeslag (IIT).</text:p>
                </table:table-cell>
                <table:table-cell table:style-name="cell_frame_all" table:number-rows-spanned="1" table:number-columns-spanned="1">
                  <text:p text:style-name="table_al">Art. 36 P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Mdw administratie Sociaal Domein;</text:p>
                  <text:p text:style-name="table_al">Kwaliteitsmedewerker (in geval van </text:p>
                  <text:p text:style-name="table_al">(ged. )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slissen op aanvragen Individuele Studietoeslag. </text:p>
                </table:table-cell>
                <table:table-cell table:style-name="cell_frame_all" table:number-rows-spanned="1" table:number-columns-spanned="1">
                  <text:p text:style-name="table_al">Art. 36b P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Mdw administratie sociaal domein </text:p>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beslissen op aanvragen Inkomstenvrijlating.</text:p>
                </table:table-cell>
                <table:table-cell table:style-name="cell_frame_all" table:number-rows-spanned="1" table:number-columns-spanned="1">
                  <text:p text:style-name="table_al">Art. 31 P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Mdw Administratie Sociaal Domein </text:p>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Uitoefenen bevoegdheden o.b.v. art. 7.4.1. lid 2 Jeugdwet (betreft verwerking gegevens ten behoeve van beleid en ten behoeve van toegang van jeugdigen en hun ouders tot de jeugdhulp). </text:p>
                </table:table-cell>
                <table:table-cell table:style-name="cell_frame_all" table:number-rows-spanned="1" table:number-columns-spanned="1">
                  <text:p text:style-name="table_al">Art. 7.4.1. lid 2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Adviseur beheer sociaal domein</text:p>
                </table:table-cell>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7">
                  <text:p text:style-name="table_al">
                    <text:span text:style-name="nadrukvet">Team Uitvoering Sociaal Domei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m aan </text:span>
                  </text:p>
                </table:table-cell>
                <table:table-cell table:style-name="cell_frame_all" table:number-rows-spanned="1" table:number-columns-spanned="1">
                  <text:p text:style-name="table_al">
                    <text:span text:style-name="nadrukvet">Ondermandaat van gem Dam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of Bm van D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aanvragen ingevolge de Wmo.</text:p>
                </table:table-cell>
                <table:table-cell table:style-name="cell_frame_all" table:number-rows-spanned="1" table:number-columns-spanned="1">
                  <text:p text:style-name="table_al">Wmo, Verordening Wmo,</text:p>
                  <text:p text:style-name="table_al">Beleidsregels huishoudelijke hulp</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Wmo </text:p>
                  <text:p text:style-name="table_al">Regisseur Jeugd, </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igingen t.a.v. rechthebbenden op een Wmo-voorziening;</text:p>
                  <text:p text:style-name="table_al">-herziening en intrekking besluit Wmo-voorziening.</text:p>
                </table:table-cell>
                <table:table-cell table:style-name="cell_frame_all" table:number-rows-spanned="1" table:number-columns-spanned="1">
                  <text:p text:style-name="table_al">Art. 2.3.10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4 Verordening 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 Gebiedsteammedewerker/maatschappelijk werker,</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maken van een schriftelijk verslag van het onderzoek en het verstrekken hiervan aan de jeugdige en/of de ouders.</text:p>
                </table:table-cell>
                <table:table-cell table:style-name="cell_frame_all" table:number-rows-spanned="1" table:number-columns-spanned="1">
                  <text:p text:style-name="table_al">Art. 7 Verordening</text:p>
                  <text:p text:style-name="table_al">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 Gebiedsteammedewerker/maatschappelijk werker</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een besluit op een aanvraag voor een individuele voorziening voor jeugdhulp inclusief besluit PGB of ZIN.</text:p>
                </table:table-cell>
                <table:table-cell table:style-name="cell_frame_all" table:number-rows-spanned="1" table:number-columns-spanned="1">
                  <text:p text:style-name="table_al">Art. 2.3 lid 1 en art. 8.1.1. Jeugdwet, art. 9, 12 en 13 Verordening Jeugdhulp </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Gebiedsteammedewerker/maatschappelijk werker, Regisseur jeugd, </text:p>
                  <text:p text:style-name="table_al">Gedragswetenschapper;</text:p>
                  <text:p text:style-name="table_al">Casemanager IVH</text:p>
                  <text:p text:style-name="table_al">Kwaliteitsmedewerker (in geval van (ged.) weigering</text:p>
                </table:table-cell>
                <table:table-cell table:style-name="cell_frame_all" table:number-rows-spanned="1" table:number-columns-spanned="1">
                  <text:p text:style-name="table_al">Voor wat betreft de casemanager IVH (integrale vroeghulp): enkel waar het een uitvloeisel is van een IVH-traject.</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mbtshalve wijzigingen t.a.v. rechthebbenden op een jeugdhulpvoorziening;</text:p>
                  <text:p text:style-name="table_al">-herziening en intrekking besluit jeugdhulpvoorziening </text:p>
                </table:table-cell>
                <table:table-cell table:style-name="cell_frame_all" table:number-rows-spanned="1" table:number-columns-spanned="1">
                  <text:p text:style-name="table_al">Art. 8.1.4 Jeugdwet;</text:p>
                  <text:p text:style-name="table_al">art. 11 Verordening 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Gebiedsteammedewerker/maatschappelijk werker, 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Treffen van een noodzakelijke voorziening op grond waarvan ouders in staat worden gesteld de ouderlijke zorg te continueren.</text:p>
                </table:table-cell>
                <table:table-cell table:style-name="cell_frame_all" table:number-rows-spanned="1" table:number-columns-spanned="1">
                  <text:p text:style-name="table_al">Art. 2.3. lid 3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Gebiedsteammedewerker/maatschappelijk werker, 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zoeken om onderzoek bij de raad voor de kinderbescherming.</text:p>
                </table:table-cell>
                <table:table-cell table:style-name="cell_frame_all" table:number-rows-spanned="1" table:number-columns-spanned="1">
                  <text:p text:style-name="table_al">Art. 2.4 en 3.1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zekeren dat jeugdhulpaanbieder aan verantwoordelijkheidstoedeling voldoet.</text:p>
                </table:table-cell>
                <table:table-cell table:style-name="cell_frame_all" table:number-rows-spanned="1" table:number-columns-spanned="1">
                  <text:p text:style-name="table_al">Art. 2.7 lid 3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Maken afspraken zoals bedoeld in art. 2.7 lid 4 Jeugdwet: betreft afspraken over voorwaarden waaronder en wijze waarop verwijzing door huisarts, jeugdarts, medisch specialist en zorgverzekeraar plaatsvindt.</text:p>
                </table:table-cell>
                <table:table-cell table:style-name="cell_frame_all" table:number-rows-spanned="1" table:number-columns-spanned="1">
                  <text:p text:style-name="table_al">Art. 2.7 lid 4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palen dat voorziening op gebied jeugdhulp en verblijf nodig is bij machtiging uithuisplaatsing.</text:p>
                </table:table-cell>
                <table:table-cell table:style-name="cell_frame_all" table:number-rows-spanned="1" table:number-columns-spanned="1">
                  <text:p text:style-name="table_al">Art. 6.1.2 lid 5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palen dat voorziening op gebied jeugdhulp en verblijf nodig is bij voorwaardelijke machtiging uithuisplaatsing.</text:p>
                </table:table-cell>
                <table:table-cell table:style-name="cell_frame_all" table:number-rows-spanned="1" table:number-columns-spanned="1">
                  <text:p text:style-name="table_al">Art. 6.1.4 lid 3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plichting art. 6.1.12 lid 6 Jeugdwet tot het doen van mededel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Uitoefenen bevoegdheid art. 6.2.2 Jeugdwet om te verzoeken om een machtiging tot uithuisplaatsing in een justitiële inrichting ten uitvoer te leggen.</text:p>
                </table:table-cell>
                <table:table-cell table:style-name="cell_frame_all" table:number-rows-spanned="1" table:number-columns-spanned="1">
                  <text:p text:style-name="table_al">Art. 6.2.2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Uitoefenen bevoegdheden inzake verwijsindex o.b.v. art. 7.1.3.1. Jeugdwet.</text:p>
                </table:table-cell>
                <table:table-cell table:style-name="cell_frame_all" table:number-rows-spanned="1" table:number-columns-spanned="1">
                  <text:p text:style-name="table_al">Art. 7.1.3.1.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Uitoefenen bevoegdheden o.b.v. art. 7.1.3.2. Jeugdwet waaronder het nagaan of meldingsbevoegden na het ontvangen van een signaal contact met elkaar hebben gehad.</text:p>
                </table:table-cell>
                <table:table-cell table:style-name="cell_frame_all" table:number-rows-spanned="1" table:number-columns-spanned="1">
                  <text:p text:style-name="table_al">Art. 7.1.3.2.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oefenen bevoegdheden o.b.v. art. 7.2.6 </text:p>
                  <text:p text:style-name="table_al">Jeugdwet m.b.t. afwijken bij spoedgevallen </text:p>
                  <text:p text:style-name="table_al">(betreft bepalingen over BSN). </text:p>
                </table:table-cell>
                <table:table-cell table:style-name="cell_frame_all" table:number-rows-spanned="1" table:number-columns-spanned="1">
                  <text:p text:style-name="table_al">Art. 7.2.6 Jeugd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zo spoedig mogelijk treffen van een tijdelijke maatregel in spoedeisende gevallen. </text:p>
                </table:table-cell>
                <table:table-cell table:style-name="cell_frame_all" table:number-rows-spanned="1" table:number-columns-spanned="1">
                  <text:p text:style-name="table_al">Art. 4 lid 3 Verordening 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 Gebiedsteammedewerker/maatschappelijk werker,</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reffen van een passende (tijdelijke) maatregel in geval van crisis, jeugdhulp toewijzen gedurende maximaal 4 weken. </text:p>
                </table:table-cell>
                <table:table-cell table:style-name="cell_frame_all" table:number-rows-spanned="1" table:number-columns-spanned="1">
                  <text:p text:style-name="table_al">Art. 4 lid 3 Verordening 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al dan niet steekproefsgewijs) doen van onderzoek naar rechtmatige besteding PGB. </text:p>
                </table:table-cell>
                <table:table-cell table:style-name="cell_frame_all" table:number-rows-spanned="1" table:number-columns-spanned="1">
                  <text:p text:style-name="table_al">Art. 14 lid 5 Verordening Jeugdhulp</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Gebiedsteammedewerker/maatschappelijk 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ertegenwoordigen van het bestuursorgaan bij de kinder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Regisseur jeugd</text:p>
                </table:table-cell>
                <table:table-cell table:style-name="cell_frame_all" table:number-rows-spanned="1" table:number-columns-spanned="1"/>
              </table:table-row>
            </table:table>
            <text:p text:style-name="table_bottom"/>
          </text:section>
          <text:p text:style-name="al">
          <text:span text:style-name="nadrukvet">Team Advies en ondersteuning</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Dan aan </text:span>
                  </text:p>
                  </table:table-cell>
                  <table:table-cell table:style-name="cell_frame_all" table:number-rows-spanned="1" table:number-columns-spanned="1">
                    <text:p text:style-name="table_al">
                    <text:span text:style-name="nadrukvet">Onder mandaat van gem Dam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keringen:</text:p>
                  <text:p text:style-name="table_al">-aansprakelijkstellingen bij schade aan gemeente-eigendommen en persoonlijk letsel;</text:p>
                  <text:p text:style-name="table_al">-verstrekken van inlichtingen aan verzekeringsmaatschappijen over schade aan gemeente eigendommen; </text:p>
                  <text:p text:style-name="table_al">-het afhandelen van aansprakelijkstellingen schademeldingen door derden i.v.m. door gemeente toegebrachte schade.</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invordering, kwijtschelding en verzekering</text:p>
                </table:table-cell>
                <table:table-cell table:style-name="cell_frame_all" table:number-rows-spanned="1" table:number-columns-spanned="1">
                  <text:p text:style-name="table_al">In geval van letselschade: informeren portefeuillehou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lijke belastingen:</text:p>
                  <text:p text:style-name="table_al">-toepassen hardheidsclausule in geval van kwijtschelding en invordering;</text:p>
                  <text:p text:style-name="table_al">-ambtshalve kwijtschelding.</text:p>
                </table:table-cell>
                <table:table-cell table:style-name="cell_frame_all" table:number-rows-spanned="1" table:number-columns-spanned="1">
                  <text:p text:style-name="table_al">Gem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Conform leidraad invordering.</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lijke belastingen:</text:p>
                  <text:p text:style-name="table_al">-administratieve verhoging belastingaanslag;</text:p>
                  <text:p text:style-name="table_al">-instellen proforma cassatie.</text:p>
                </table:table-cell>
                <table:table-cell table:style-name="cell_frame_all" table:number-rows-spanned="1" table:number-columns-spanned="1">
                  <text:p text:style-name="table_al">Gem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nen van vorderingen, het oninbaar verklaren en kwijtschelden (tot max. € 5000,-) het rappelleren daarvan, het treffen van betalingsregelingen en het inschakelen van een deurwaarder.</text:p>
                </table:table-cell>
                <table:table-cell table:style-name="cell_frame_all" table:number-rows-spanned="1" table:number-columns-spanned="1">
                  <text:p text:style-name="table_al">BW</text:p>
                  <text:p text:style-name="table_al">B&amp;W </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invordering, kwijtschelding en verzekering</text:p>
                </table:table-cell>
                <table:table-cell table:style-name="cell_frame_all" table:number-rows-spanned="1" table:number-columns-spanned="1">
                  <text:p text:style-name="table_al">Heeft alleen betrekking op civiele vorder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inbaar verklaren belastingschulden tot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invordering, kwijtschelding en verze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ingsbevoegdheid:</text:p>
                  <text:p text:style-name="table_al">-betaalopdrachten;</text:p>
                  <text:p text:style-name="table_al">-facturen, nota’s;</text:p>
                  <text:p text:style-name="table_al">-correspondentie over facturen en not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V3-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beleids- uitvoering en </text:p>
                  <text:p text:style-name="table_al">mdw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giften omzetbelasting en compensabele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bereiden en telefonisch afsluiten van langlopende geldleningen. </text:p>
                </table:table-cell>
                <table:table-cell table:style-name="cell_frame_all" table:number-rows-spanned="1" table:number-columns-spanned="1">
                  <text:p text:style-name="table_al">Financiële verordening art. 212 Gemeentewet, Treasurystatuu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Het aangaan van de langlopende geldlening dient achteraf bekrachtigd te worden door B&amp;W (conform Treasurystatuut).</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heren bestaande hypothecaire geldleningen ambtenaren. </text:p>
                </table:table-cell>
                <table:table-cell table:style-name="cell_frame_all" table:number-rows-spanned="1" table:number-columns-spanned="1">
                  <text:p text:style-name="table_al">Verordening (overgangsrech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financiee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gaan kas-/daggeldleningen.</text:p>
                </table:table-cell>
                <table:table-cell table:style-name="cell_frame_all" table:number-rows-spanned="1" table:number-columns-spanned="1">
                  <text:p text:style-name="table_al">Financiële verordening art. 212 Gemw, Treasurystatuu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Financieel (beleids-) adviseur in overleg met </text:p>
                  <text:p text:style-name="table_al">senior medewerker financieel beleid en beheer</text:p>
                </table:table-cell>
                <table:table-cell table:style-name="cell_frame_all" table:number-rows-spanned="1" table:number-columns-spanned="1">
                  <text:p text:style-name="table_al">Conform Treasurystatuut.</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Uitzetten overtollige kasmiddelen.</text:p>
                </table:table-cell>
                <table:table-cell table:style-name="cell_frame_all" table:number-rows-spanned="1" table:number-columns-spanned="1">
                  <text:p text:style-name="table_al">Financiële verordening art. 212 Gemw, Treasurystatuu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kendmaking verordeningen, nadere regels en beleidsregels via GVOP en DROP en publicatie op CVDR.</text:p>
                </table:table-cell>
                <table:table-cell table:style-name="cell_frame_all" table:number-rows-spanned="1" table:number-columns-spanned="1">
                  <text:p text:style-name="table_al">Gem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juridisch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bijhouden van het register gemeenschappelijke regelingen.</text:p>
                </table:table-cell>
                <table:table-cell table:style-name="cell_frame_all" table:number-rows-spanned="1" table:number-columns-spanned="1">
                  <text:p text:style-name="table_al">Gem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Algemeen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sturen ontvangstbevestiging bezwaarschriften en klachten.</text:p>
                </table:table-cell>
                <table:table-cell table:style-name="cell_frame_all" table:number-rows-spanned="1" table:number-columns-spanned="1">
                  <text:p text:style-name="table_al">Art. 6:14 Awb</text:p>
                  <text:p text:style-name="table_al">B&amp;W of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juridische ondersteuning, algemeen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Verdagen van de termijn voor de afhandeling van klachten.</text:p>
                </table:table-cell>
                <table:table-cell table:style-name="cell_frame_all" table:number-rows-spanned="1" table:number-columns-spanned="1">
                  <text:p text:style-name="table_al">Awb</text:p>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juridische ondersteuning,</text:p>
                  <text:p text:style-name="table_al">algemeen jurist,</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afhandelen van en beslissen op aanvragen om informatie in kader van de Wet open overheid (Woo) en de Wet hergebruik overheidsinformatie (Who).</text:p>
                </table:table-cell>
                <table:table-cell table:style-name="cell_frame_all" table:number-rows-spanned="1" table:number-columns-spanned="1">
                  <text:p text:style-name="table_al">Woo en de Who</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Algemeen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nhuur 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Algemeen jurist</text:p>
                </table:table-cell>
                <table:table-cell table:style-name="cell_frame_all" table:number-rows-spanned="1" table:number-columns-spanned="1">
                  <text:p text:style-name="table_al">In overleg met adviseur inkoop.</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Organiseren van inspraak-/informatie-/ voorlichtingsbijeenkomsten en ontvangsten door of namens het gemeentebestuur.</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strekken van inlichtingen o.a. aan de pers, het verspreiden van (pers-) berichten en het aanleveren van publicaties/ bekendmakingen (al dan niet in digitale vorm).</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Overleg met portefeuillehouder.</text:p>
                </table:table-cell>
              </table:table-row>
              <table:table-row table:style-name="row">
                <table:table-cell table:style-name="cell_frame_all" table:number-rows-spanned="1" table:number-columns-spanned="7">
                  <text:p text:style-name="table_al">
                    <text:span text:style-name="nadrukvet">Diverse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text:span>
                  </text:p>
                </table:table-cell>
                <table:table-cell table:style-name="cell_frame_all" table:number-rows-spanned="1" table:number-columns-spanned="1">
                  <text:p text:style-name="table_al">
                    <text:span text:style-name="nadrukvet">Onder mandaat van gem Dan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tot (incidentele) verhuur ruimten in gemeentehuizen aan derden.</text:p>
                </table:table-cell>
                <table:table-cell table:style-name="cell_frame_all" table:number-rows-spanned="1" table:number-columns-spanned="1">
                  <text:p text:style-name="table_al">Art. 108 jo 160, lid 1 sub e Gem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overleg met gemeentesecretaris D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ingebruikgeving middelen Stipepunt Fasilitêr</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Facilitair / ICT / Medewerker kunst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 ontvangst nemen van alle poststukken o.b.v. postmachtiging m.u.v. speciale postzendingen aan KCC.</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Gemeenteb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Verordening naamgeving en nummering Dantumadiel</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ikel 6 Wet BAG, Verordening naamgeving en nummering Dantumadiel</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uitoefenen van de navolgende bevoegdheden op grond van de Wet kenbaarheid publiekrechtelijke beperkingen onroerende zaken (Wkpb):</text:p>
                  <text:list text:style-name="id1-3-2-4-23-1-9-29-2-2">
                    <text:list-item text:style-override="id1-3-2-4-23-1-9-29-2-2-1">
                      <text:number>1.</text:number>
                      <text:p text:style-name="table_al"> Het ter inschrijving aanbieden van een beperkingenbesluit dan wel een daarop betrekking hebbende beslissing in administratief beroep of rechterlijke uitspraak (art. 15 lid 1 Wkpb).</text:p>
                    </text:list-item>
                    <text:list-item text:style-override="id1-3-2-4-23-1-9-29-2-2-2">
                      <text:number>2.</text:number>
                      <text:p text:style-name="table_al"> Het ter inschrijving aanbieden van een verklaring met betrekking tot het vervallen van een beperking (art. 15 lid 3 Wkpb).</text:p>
                    </text:list-item>
                    <text:list-item text:style-override="id1-3-2-4-23-1-9-29-2-2-3">
                      <text:number>3.</text:number>
                      <text:p text:style-name="table_al">Het aanwijzen van een vervangend object als werkingsgebied indien een aangewezen object blijkens de bijbehorende registratie niet langer actueel is (art. 7 Regeling kpb). </text:p>
                    </text:list-item>
                    <text:list-item text:style-override="id1-3-2-4-23-1-9-29-2-2-4">
                      <text:number>4.</text:number>
                      <text:p text:style-name="table_al"> Het opstellen van een verklaring dat de aan te leveren essentialia overeenkomen met de inhoud van het brondocument (art. 5 Regeling kpb).</text:p>
                    </text:list-item>
                  </text:list>
                </table:table-cell>
                <table:table-cell table:style-name="cell_frame_all" table:number-rows-spanned="1" table:number-columns-spanned="1">
                  <text:p text:style-name="table_al">Wet kenbaarheid publiekrechtelijke beperkingen.</text:p>
                  <text:p text:style-name="table_al">B&amp;W</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handelen aanvragen inlichtingen uit (oude) archieven.</text:p>
                </table:table-cell>
                <table:table-cell table:style-name="cell_frame_all" table:number-rows-spanned="1" table:number-columns-spanned="1">
                  <text:p text:style-name="table_al">Art. 14 Archiefwet</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dw informatie en archief en archiv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in bruikleen uitgeven van foto’s, tekeningen, schilderijen e.d., die in eigendom van de gemeente zijn.</text:p>
                </table:table-cell>
                <table:table-cell table:style-name="cell_frame_all" table:number-rows-spanned="1" table:number-columns-spanned="1">
                  <text:p text:style-name="table_al">BW (conform gestelde criteria)</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in bruikleen aanvaarden van foto’s, tekeningen, schilderijen en andere (kunst)werken in eigendom van derden.</text:p>
                </table:table-cell>
                <table:table-cell table:style-name="cell_frame_all" table:number-rows-spanned="1" table:number-columns-spanned="1">
                  <text:p text:style-name="table_al">BW (conform gestelde criteria)</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eren correspondentie en opvragen van justitiële inlichtingen vooruitlopende op een voordracht voor een Koninklijke onderscheiding.</text:p>
                </table:table-cell>
                <table:table-cell table:style-name="cell_frame_all" table:number-rows-spanned="1" table:number-columns-spanned="1">
                  <text:p text:style-name="table_al">art. 9 Reglement op de Orde Nederlandse Leeuw en Orde van Oranje-Nassau, Wet justitiële gegevens en strafvordering/ Besluit justitiële gegevens</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eren correspondentie inzake felicitatie voor jubilerend echtpaar/persoon.</text:p>
                </table:table-cell>
                <table:table-cell table:style-name="cell_frame_all" table:number-rows-spanned="1" table:number-columns-spanned="1"/>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able:table-row>
            </table:table>
            <text:p text:style-name="table_bottom"/>
          </text:section>
          <text:p text:style-name="al">
          <text:span text:style-name="nadrukvet">Team Openbare Werk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e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Dan aan </text:span>
                  </text:p>
                  </table:table-cell>
                  <table:table-cell table:style-name="cell_frame_all" table:number-rows-spanned="1" table:number-columns-spanned="1">
                    <text:p text:style-name="table_al">
                    <text:span text:style-name="nadrukvet">Onder mandaat van gem Dan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vergunning/verlenen toestemming opbreken van de weg (graaf-vergunning, niet zijnde een omgevingsvergunning).</text:p>
                </table:table-cell>
                <table:table-cell table:style-name="cell_frame_all" table:number-rows-spanned="1" table:number-columns-spanned="1">
                  <text:p text:style-name="table_al">Art. 2.11 APV Dan</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Toezichthouder kabels en leidingen/</text:p>
                  <text:p text:style-name="table_al">beheerder wegen; Civiel technische kunstwerken en openbare verlichting</text:p>
                </table:table-cell>
                <table:table-cell table:style-name="cell_frame_all" table:number-rows-spanned="1" table:number-columns-spanned="1">
                  <text:p text:style-name="table_al">Let op de omgevingsvergunning voor het veranderen van een we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fhandelen melding inzake de Algemene Verordening Ondergrondse Infrastructuur (AVOI)</text:p>
                </table:table-cell>
                <table:table-cell table:style-name="cell_frame_all" table:number-rows-spanned="1" table:number-columns-spanned="1">
                  <text:p text:style-name="table_al">AVOI</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Toezichthouder kabels en leidingen/</text:p>
                  <text:p text:style-name="table_al">beheerder wegen; Civiel technische kunstwerken en openbare ver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Toezichthouder kabels en leidingen/</text:p>
                  <text:p text:style-name="table_al">beheerder wegen; Civiel technische kunstwerken en openbare ver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handelen van een aanvraag rioolaansluiting</text:p>
                </table:table-cell>
                <table:table-cell table:style-name="cell_frame_all" table:number-rows-spanned="1" table:number-columns-spanned="1">
                  <text:p text:style-name="table_al">Wet milieubeheer, Woningwet en Besluit Bouwwerken Leefomgeving</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Beheerder riolering en 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ontheffingen bijzondere transporten.</text:p>
                </table:table-cell>
                <table:table-cell table:style-name="cell_frame_all" table:number-rows-spanned="1" table:number-columns-spanned="1">
                  <text:p text:style-name="table_al">Wvw, Voertui-genreglement, Reglement verkeersregels en verkeers-tekens</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ext:p text:style-name="table_al">Verkeerskundig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van toestemming tot het doen van ingrepen in de openbare ruimte of aanpassingen aan kunstwerken welke in eigendom c.q. beheer bij de gemeente zijn, waaronder mede wordt verstaan het leggen van dammen, duikers e.d.</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Let op in sommige gevallen is een watervergunning van het Wetterskip noodzakelijk.</text:p>
                  <text:p text:style-name="table_al">Informeren portefeuillehouder.</text:p>
                </table:table-cell>
              </table:table-row>
              <table:table-row table:style-name="row">
                <table:table-cell table:style-name="cell_frame_all" table:number-rows-spanned="1" table:number-columns-spanned="1">
                  <text:p text:style-name="table_al">10.8a</text:p>
                </table:table-cell>
                <table:table-cell table:style-name="cell_frame_all" table:number-rows-spanned="1" table:number-columns-spanned="1">
                  <text:p text:style-name="table_al">Vaststellen van definitief ontwerp van herinrichtings- of onderhoudsplannen voor werken van de gemeente</text:p>
                </table:table-cell>
                <table:table-cell table:style-name="cell_frame_all" table:number-rows-spanned="1" table:number-columns-spanned="1">
                  <text:p text:style-name="table_al">BW</text:p>
                  <text:p text:style-name="table_al">B&amp;W </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M.b.t. onderhoudsplannen: overleg portefeuillehouder (ook v.w.b. de start van de werkzaamheden); </text:p>
                  <text:p text:style-name="table_al">m.b.t. herinrichtings-plannen: pas mandaat als de kaders van het plan door het college zijn vastgesteld.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7">
                  <text:p text:style-name="table_al">
                    <text:span text:style-name="nadrukvet">Team Gemeentewer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Dan aan </text:span>
                  </text:p>
                </table:table-cell>
                <table:table-cell table:style-name="cell_frame_all" table:number-rows-spanned="1" table:number-columns-spanned="1">
                  <text:p text:style-name="table_al">
                    <text:span text:style-name="nadrukvet">Onder mandaat van gem Dam aan </text:span>
                  </text:p>
                </table:table-cell>
                <table:table-cell table:style-name="cell_frame_all" table:number-rows-spanned="1" table:number-columns-spanned="1">
                  <text:p text:style-name="table_al">
                    <text:span text:style-name="nadrukvet">Ondermandaat van teammanager aan</text:span>
                  </text:p>
                </table:table-cell>
                <table:table-cell table:style-name="cell_frame_all" table:number-rows-spanned="1" table:number-columns-spanned="1">
                  <text:p text:style-name="table_al">
                    <text:span text:style-name="nadrukvet">Bijzonderheden/beperkingen gesteld door B&amp;W en Bm van D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van graven en verlening grafrechten c.a.</text:p>
                </table:table-cell>
                <table:table-cell table:style-name="cell_frame_all" table:number-rows-spanned="1" table:number-columns-spanned="1">
                  <text:p text:style-name="table_al">Wet op de Lijkbezorging en daarop gebaseerde gemeentelijke verordeningen en het Besluit op de Lijkbezorging</text:p>
                  <text:p text:style-name="table_al">B&amp;W en 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ver tijdelijke beperking of stopzetting gebruik binnen- en buitensportaccommodaties i.v.m. (weers-) omstandigheden.</text:p>
                </table:table-cell>
                <table:table-cell table:style-name="cell_frame_all" table:number-rows-spanned="1" table:number-columns-spanned="1">
                  <text:p text:style-name="table_al">BW</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ördinator Gemeentewerken (specialistisch groen en sporthal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melding bij de politie in geval van vandalisme, diefstal etc. m.b.t. gemeente-eigendommen en zaken in gemeentelijk beheer, inclusief het voegen als benadeelde in het strafproces, het doen van aangifte/melding bij overtreding van gemeentelijke voorschriften en het als getuige optreden in het kader van een strafrechtelijke procedure.</text:p>
                </table:table-cell>
                <table:table-cell table:style-name="cell_frame_all" table:number-rows-spanned="1" table:number-columns-spanned="1">
                  <text:p text:style-name="table_al">BW</text:p>
                  <text:p text:style-name="table_al">Bm</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ördinatoren Gemeente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ördinatoren Gemeente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Dan</text:p>
                </table:table-cell>
                <table:table-cell table:style-name="cell_frame_all" table:number-rows-spanned="1" table:number-columns-spanned="1">
                  <text:p text:style-name="table_al">Betreffende</text:p>
                  <text:p text:style-name="table_al">teammanager</text:p>
                </table:table-cell>
                <table:table-cell table:style-name="cell_frame_all" table:number-rows-spanned="1" table:number-columns-spanned="1">
                  <text:p text:style-name="table_al">Coördinatoren Gemeentewerk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8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lgemene wet bestuursrecht]|[1.0:c:BWBR0005537&amp;g=2024-01-01</meta:user-defined>
    <meta:user-defined meta:name="DC.source">artikel 171 van de Gemeentewet]|[1.0:c:BWBR0005416&amp;artikel=171&amp;g=2024-01-01</meta:user-defined>
    <meta:user-defined meta:name="DCTERMS.alternative">Mandaatregeling gemeente Dantumadiel 2024</meta:user-defined>
    <dc:language>nl</dc:language>
    <meta:user-defined meta:name="OVERHEIDop.locatietype/OVERHEIDop.gebiedsmarkering">Gemeente</meta:user-defined>
    <meta:user-defined meta:name="DC.title">Mandaatregeling gemeente Dantumadiel 2024</meta:user-defined>
    <meta:user-defined meta:name="DCTERMS.W3CDTF/DCTERMS.available">2024-01-18</meta:user-defined>
    <meta:user-defined meta:name="DCTERMS.W3CDTF/OVERHEIDop.jaargang">2024</meta:user-defined>
    <meta:user-defined meta:name="OVERHEIDop.publicationIssue">31871</meta:user-defined>
    <meta:user-defined meta:name="OVERHEIDop.betreftRegeling">CVDR714038_1</meta:user-defined>
    <meta:user-defined meta:name="OVERHEIDop.GmbID/DC.identifier">gmb-2024-31871</meta:user-defined>
    <meta:user-defined meta:name="xs:date/OVERHEIDop.startdatum">2024-01-19</meta:user-defined>
    <meta:user-defined meta:name="OVERHEIDop.versieInformatie"/>
  </office:meta>
</office:document-meta>
</file>