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style:style style:family="table-column" style:parent-style-name="colspec" style:name="id1-3-2-4-69-1-1">
      <style:table-column-properties/>
    </style:style>
    <style:style style:family="table-column" style:parent-style-name="colspec" style:name="id1-3-2-4-69-1-2">
      <style:table-column-properties/>
    </style:style>
    <text:list-style style:name="id1-3-2-4-69-1-3-3-1-1">
      <text:list-level-style-bullet text:bullet-char="-" text:level="1">
        <style:list-level-properties text:min-label-width="10mm"/>
      </text:list-level-style-bullet>
    </text:list-style>
    <text:list-style style:name="id1-3-2-4-69-1-3-3-1-1-1">
      <text:list-level-style-bullet text:bullet-char="-" text:level="1">
        <style:list-level-properties text:min-label-width="10mm"/>
      </text:list-level-style-bullet>
    </text:list-style>
    <text:list-style style:name="id1-3-2-4-69-1-3-4-1-1">
      <text:list-level-style-bullet text:bullet-char="-" text:level="1">
        <style:list-level-properties text:min-label-width="10mm"/>
      </text:list-level-style-bullet>
    </text:list-style>
    <text:list-style style:name="id1-3-2-4-69-1-3-4-1-1-1">
      <text:list-level-style-bullet text:bullet-char="-" text:level="1">
        <style:list-level-properties text:min-label-width="10mm"/>
      </text:list-level-style-bullet>
    </text:list-style>
    <text:list-style style:name="id1-3-2-4-69-1-3-5-1-1">
      <text:list-level-style-bullet text:bullet-char="-" text:level="1">
        <style:list-level-properties text:min-label-width="10mm"/>
      </text:list-level-style-bullet>
    </text:list-style>
    <text:list-style style:name="id1-3-2-4-69-1-3-5-1-1-1">
      <text:list-level-style-bullet text:bullet-char="-" text:level="1">
        <style:list-level-properties text:min-label-width="10mm"/>
      </text:list-level-style-bullet>
    </text:list-style>
    <text:list-style style:name="id1-3-2-4-69-1-3-6-1-1">
      <text:list-level-style-bullet text:bullet-char="-" text:level="1">
        <style:list-level-properties text:min-label-width="10mm"/>
      </text:list-level-style-bullet>
    </text:list-style>
    <text:list-style style:name="id1-3-2-4-69-1-3-6-1-1-1">
      <text:list-level-style-bullet text:bullet-char="-" text:level="1">
        <style:list-level-properties text:min-label-width="10mm"/>
      </text:list-level-style-bullet>
    </text:list-style>
    <text:list-style style:name="id1-3-2-4-69-1-3-7-1-1">
      <text:list-level-style-bullet text:bullet-char="-" text:level="1">
        <style:list-level-properties text:min-label-width="10mm"/>
      </text:list-level-style-bullet>
    </text:list-style>
    <text:list-style style:name="id1-3-2-4-69-1-3-7-1-1-1">
      <text:list-level-style-bullet text:bullet-char="-" text:level="1">
        <style:list-level-properties text:min-label-width="10mm"/>
      </text:list-level-style-bullet>
    </text:list-style>
    <text:list-style style:name="id1-3-2-4-69-1-3-9-1-1">
      <text:list-level-style-bullet text:bullet-char="-" text:level="1">
        <style:list-level-properties text:min-label-width="10mm"/>
      </text:list-level-style-bullet>
    </text:list-style>
    <text:list-style style:name="id1-3-2-4-69-1-3-9-1-1-1">
      <text:list-level-style-bullet text:bullet-char="-" text:level="1">
        <style:list-level-properties text:min-label-width="10mm"/>
      </text:list-level-style-bullet>
    </text:list-style>
    <text:list-style style:name="id1-3-2-4-69-1-3-10-1-1">
      <text:list-level-style-bullet text:bullet-char="-" text:level="1">
        <style:list-level-properties text:min-label-width="10mm"/>
      </text:list-level-style-bullet>
    </text:list-style>
    <text:list-style style:name="id1-3-2-4-69-1-3-10-1-1-1">
      <text:list-level-style-bullet text:bullet-char="-" text:level="1">
        <style:list-level-properties text:min-label-width="10mm"/>
      </text:list-level-style-bullet>
    </text:list-style>
    <text:list-style style:name="id1-3-2-4-69-1-3-11-1-1">
      <text:list-level-style-bullet text:bullet-char="-" text:level="1">
        <style:list-level-properties text:min-label-width="10mm"/>
      </text:list-level-style-bullet>
    </text:list-style>
    <text:list-style style:name="id1-3-2-4-69-1-3-11-1-1-1">
      <text:list-level-style-bullet text:bullet-char="-" text:level="1">
        <style:list-level-properties text:min-label-width="10mm"/>
      </text:list-level-style-bullet>
    </text:list-style>
    <text:list-style style:name="id1-3-2-4-69-1-3-12-1-1">
      <text:list-level-style-bullet text:bullet-char="-" text:level="1">
        <style:list-level-properties text:min-label-width="10mm"/>
      </text:list-level-style-bullet>
    </text:list-style>
    <text:list-style style:name="id1-3-2-4-69-1-3-12-1-1-1">
      <text:list-level-style-bullet text:bullet-char="-" text:level="1">
        <style:list-level-properties text:min-label-width="10mm"/>
      </text:list-level-style-bullet>
    </text:list-style>
    <text:list-style style:name="id1-3-2-4-69-1-3-14-1-1">
      <text:list-level-style-bullet text:bullet-char="-" text:level="1">
        <style:list-level-properties text:min-label-width="10mm"/>
      </text:list-level-style-bullet>
    </text:list-style>
    <text:list-style style:name="id1-3-2-4-69-1-3-14-1-1-1">
      <text:list-level-style-bullet text:bullet-char="-" text:level="1">
        <style:list-level-properties text:min-label-width="10mm"/>
      </text:list-level-style-bullet>
    </text:list-style>
    <text:list-style style:name="id1-3-2-4-69-1-3-15-1-1">
      <text:list-level-style-bullet text:bullet-char="-" text:level="1">
        <style:list-level-properties text:min-label-width="10mm"/>
      </text:list-level-style-bullet>
    </text:list-style>
    <text:list-style style:name="id1-3-2-4-69-1-3-15-1-1-1">
      <text:list-level-style-bullet text:bullet-char="-" text:level="1">
        <style:list-level-properties text:min-label-width="10mm"/>
      </text:list-level-style-bullet>
    </text:list-style>
    <text:list-style style:name="id1-3-2-4-69-1-3-16-1-1">
      <text:list-level-style-bullet text:bullet-char="-" text:level="1">
        <style:list-level-properties text:min-label-width="10mm"/>
      </text:list-level-style-bullet>
    </text:list-style>
    <text:list-style style:name="id1-3-2-4-69-1-3-16-1-1-1">
      <text:list-level-style-bullet text:bullet-char="-" text:level="1">
        <style:list-level-properties text:min-label-width="10mm"/>
      </text:list-level-style-bullet>
    </text:list-style>
    <text:list-style style:name="id1-3-2-4-69-1-3-17-1-1">
      <text:list-level-style-bullet text:bullet-char="-" text:level="1">
        <style:list-level-properties text:min-label-width="10mm"/>
      </text:list-level-style-bullet>
    </text:list-style>
    <text:list-style style:name="id1-3-2-4-69-1-3-17-1-1-1">
      <text:list-level-style-bullet text:bullet-char="-" text:level="1">
        <style:list-level-properties text:min-label-width="10mm"/>
      </text:list-level-style-bullet>
    </text:list-style>
    <text:list-style style:name="id1-3-2-4-69-1-3-19-1-1">
      <text:list-level-style-bullet text:bullet-char="-" text:level="1">
        <style:list-level-properties text:min-label-width="10mm"/>
      </text:list-level-style-bullet>
    </text:list-style>
    <text:list-style style:name="id1-3-2-4-69-1-3-19-1-1-1">
      <text:list-level-style-bullet text:bullet-char="-" text:level="1">
        <style:list-level-properties text:min-label-width="10mm"/>
      </text:list-level-style-bullet>
    </text:list-style>
    <text:list-style style:name="id1-3-2-4-69-1-3-20-1-1">
      <text:list-level-style-bullet text:bullet-char="-" text:level="1">
        <style:list-level-properties text:min-label-width="10mm"/>
      </text:list-level-style-bullet>
    </text:list-style>
    <text:list-style style:name="id1-3-2-4-69-1-3-20-1-1-1">
      <text:list-level-style-bullet text:bullet-char="-" text:level="1">
        <style:list-level-properties text:min-label-width="10mm"/>
      </text:list-level-style-bullet>
    </text:list-style>
    <text:list-style style:name="id1-3-2-4-69-1-3-21-1-1">
      <text:list-level-style-bullet text:bullet-char="-" text:level="1">
        <style:list-level-properties text:min-label-width="10mm"/>
      </text:list-level-style-bullet>
    </text:list-style>
    <text:list-style style:name="id1-3-2-4-69-1-3-21-1-1-1">
      <text:list-level-style-bullet text:bullet-char="-" text:level="1">
        <style:list-level-properties text:min-label-width="10mm"/>
      </text:list-level-style-bullet>
    </text:list-style>
    <text:list-style style:name="id1-3-2-4-69-1-3-23-1-1">
      <text:list-level-style-bullet text:bullet-char="-" text:level="1">
        <style:list-level-properties text:min-label-width="10mm"/>
      </text:list-level-style-bullet>
    </text:list-style>
    <text:list-style style:name="id1-3-2-4-69-1-3-23-1-1-1">
      <text:list-level-style-bullet text:bullet-char="-" text:level="1">
        <style:list-level-properties text:min-label-width="10mm"/>
      </text:list-level-style-bullet>
    </text:list-style>
    <text:list-style style:name="id1-3-2-4-69-1-3-24-1-1">
      <text:list-level-style-bullet text:bullet-char="-" text:level="1">
        <style:list-level-properties text:min-label-width="10mm"/>
      </text:list-level-style-bullet>
    </text:list-style>
    <text:list-style style:name="id1-3-2-4-69-1-3-24-1-1-1">
      <text:list-level-style-bullet text:bullet-char="-" text:level="1">
        <style:list-level-properties text:min-label-width="10mm"/>
      </text:list-level-style-bullet>
    </text:list-style>
    <text:list-style style:name="id1-3-2-4-69-1-3-25-1-2">
      <text:list-level-style-bullet text:bullet-char="-" text:level="1">
        <style:list-level-properties text:min-label-width="10mm"/>
      </text:list-level-style-bullet>
    </text:list-style>
    <text:list-style style:name="id1-3-2-4-69-1-3-25-1-2-1">
      <text:list-level-style-bullet text:bullet-char="-" text:level="1">
        <style:list-level-properties text:min-label-width="10mm"/>
      </text:list-level-style-bullet>
    </text:list-style>
    <text:list-style style:name="id1-3-2-4-69-1-3-26-1-1">
      <text:list-level-style-bullet text:bullet-char="-" text:level="1">
        <style:list-level-properties text:min-label-width="10mm"/>
      </text:list-level-style-bullet>
    </text:list-style>
    <text:list-style style:name="id1-3-2-4-69-1-3-26-1-1-1">
      <text:list-level-style-bullet text:bullet-char="-" text:level="1">
        <style:list-level-properties text:min-label-width="10mm"/>
      </text:list-level-style-bullet>
    </text:list-style>
    <text:list-style style:name="id1-3-2-4-69-1-3-27-1-1">
      <text:list-level-style-bullet text:bullet-char="-" text:level="1">
        <style:list-level-properties text:min-label-width="10mm"/>
      </text:list-level-style-bullet>
    </text:list-style>
    <text:list-style style:name="id1-3-2-4-69-1-3-27-1-1-1">
      <text:list-level-style-bullet text:bullet-char="-" text:level="1">
        <style:list-level-properties text:min-label-width="10mm"/>
      </text:list-level-style-bullet>
    </text:list-style>
    <text:list-style style:name="id1-3-2-4-69-1-3-27-1-1-2">
      <text:list-level-style-bullet text:bullet-char="-" text:level="1">
        <style:list-level-properties text:min-label-width="10mm"/>
      </text:list-level-style-bullet>
    </text:list-style>
    <text:list-style style:name="id1-3-2-4-69-1-3-28-1-1">
      <text:list-level-style-bullet text:bullet-char="-" text:level="1">
        <style:list-level-properties text:min-label-width="10mm"/>
      </text:list-level-style-bullet>
    </text:list-style>
    <text:list-style style:name="id1-3-2-4-69-1-3-28-1-1-1">
      <text:list-level-style-bullet text:bullet-char="-" text:level="1">
        <style:list-level-properties text:min-label-width="10mm"/>
      </text:list-level-style-bullet>
    </text:list-style>
    <text:list-style style:name="id1-3-2-4-69-1-3-30-1-1">
      <text:list-level-style-bullet text:bullet-char="-" text:level="1">
        <style:list-level-properties text:min-label-width="10mm"/>
      </text:list-level-style-bullet>
    </text:list-style>
    <text:list-style style:name="id1-3-2-4-69-1-3-30-1-1-1">
      <text:list-level-style-bullet text:bullet-char="-" text:level="1">
        <style:list-level-properties text:min-label-width="10mm"/>
      </text:list-level-style-bullet>
    </text:list-style>
    <text:list-style style:name="id1-3-2-4-69-1-3-31-1-1">
      <text:list-level-style-bullet text:bullet-char="-" text:level="1">
        <style:list-level-properties text:min-label-width="10mm"/>
      </text:list-level-style-bullet>
    </text:list-style>
    <text:list-style style:name="id1-3-2-4-69-1-3-31-1-1-1">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ersfoort houdende regels omtrent subsidie ten behoeve van ontmoetingsactiviteiten en lichte ondersteuning van inwoners (Subsidieregeling stedelijke ontmoetingsactiviteiten en lichte ondersteuning)</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gelezen de nota Beleidskader Amersfoort Inclusieve Stad 2021-2026 d.d. 23 maart 2021;</text:p>
            <text:p text:style-name="al"/>
            <text:p text:style-name="al">gelet op de Algemene wet bestuursrecht en de Algemene Subsidieverordening Amersfoort;</text:p>
            <text:p text:style-name="al"/>
            <text:p text:style-name="al">overwegende dat aan de bestuurder van de Stichting Beweging 3.0 de uitvoering van de Subsidieregeling stedelijke ontmoetingsactiviteiten en lichte ondersteuning van inwoners binnen het hierin vastgelegde kader zal worden gemandateerd;</text:p>
            <text:p text:style-name="al"/>
            <text:p text:style-name="al">overwegende dat het gewenst is activiteiten te stimuleren die op stedelijk niveau – in aanvulling op de wijkgerichte activiteiten die worden gestimuleerd via de subsidieregelingen wijkgerichte activiteiten – bijdragen aan het realiseren van de doelen van het Gezond en Actief Leven Akkoord (GALA);</text:p>
            <text:p text:style-name="al"/>
            <text:p text:style-name="al">overwegende dat het gewenst is het netwerk van formele en informele voorzieningen en verbanden in de stad (de sociale basisinfrastructuur) te versterken en vrijwilligers en mantelzorgers te ondersteunen bij hun waardevolle inzet;</text:p>
            <text:p text:style-name="al"/>
            <text:p text:style-name="al">overwegende dat het gewenst is laagdrempelige activiteiten te stimuleren voor de inwoners van Amersfoort die invulling geven aan ontmoeting, informatie en advies of lichte vormen van ondersteuning voor inwoners;</text:p>
            <text:p text:style-name="al"/>
            <text:p text:style-name="al">overwegende dat het uitgangspunt is dat er altijd professionals aanwezig zijn in een wijk die zorg dragen voor de drie functies in de sociale basisinfrastructuur (advies en informatie, ontmoeting en lichte vormen van ondersteuning en toerusting) en het gewenst is activiteiten te ondersteunen, in aanvulling op (en in samenwerking met) de inzet van deze professionals;</text:p>
            <text:p text:style-name="al"/>
            <text:p text:style-name="al">overwegende dat het uitgangspunt is ‘wijkgericht, tenzij’, maar dat het voor een combinatie van thema en functie het stedelijke schaalniveau meer passend is, vanwege efficiency of de kenmerken van de doelgroep;</text:p>
            <text:p text:style-name="al"/>
            <text:p text:style-name="al">overwegende dat binnen het kader van deze subsidieregeling alle partijen in de stad samen zorgen voor een toegankelijke, inclusieve, discriminatievrije, diverse stad;</text:p>
            <text:p text:style-name="al"/>
            <text:p text:style-name="al">besluit vast te stellen de volgende 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sv: Algemene subsidieverordening Amersfoort;</text:p>
              </text:list-item>
              <text:list-item text:style-override="id1-3-2-2-1-3-2">
                <text:number>b.</text:number>
                <text:p text:style-name="al">inloopvoorziening: een ruimte binnen een ontmoetingsplek waar inwoners elkaar vrij toegankelijk en laagdrempelig kunnen ontmoeten en waar inwoners informatie en advies kunnen krijgen. Dat zijn dus niet activiteiten waarvoor inwoners zich moeten opgeven of waar kosten aan verbonden zitten;</text:p>
              </text:list-item>
              <text:list-item text:style-override="id1-3-2-2-1-3-3">
                <text:number>c.</text:number>
                <text:p text:style-name="al">kernpartners: Indebuurt033 (stichting Welzin), SRO, GGDrU, Sociaal Wijkteam Amersfoort, Stadsring 51 en ABC;</text:p>
              </text:list-item>
              <text:list-item text:style-override="id1-3-2-2-1-3-4">
                <text:number>d.</text:number>
                <text:p text:style-name="al">lichte vormen van ondersteuning: het mensen helpen om hun leven op orde te krijgen of houden, uitgevoerd met behulp van inzet van vrijwilligers. In deze regeling wordt lichte ondersteuning ook aangeduid als ‘activiteit’;</text:p>
              </text:list-item>
              <text:list-item text:style-override="id1-3-2-2-1-3-5">
                <text:number>e.</text:number>
                <text:p text:style-name="al">ontmoetingsactiviteiten: activiteiten ter bevordering van het contact met buurt- en lotgenoten;</text:p>
              </text:list-item>
              <text:list-item text:style-override="id1-3-2-2-1-3-6">
                <text:number>f.</text:number>
                <text:p text:style-name="al">partij: de bestuurder van de Stichting Beweging 3.0;</text:p>
              </text:list-item>
              <text:list-item text:style-override="id1-3-2-2-1-3-7">
                <text:number>g.</text:number>
                <text:p text:style-name="al">sociaal beheer: invulling van programmering van de ontmoetingsplek, faciliteren van vrijwilligers, onderhouden van netwerk in de wijk;</text:p>
              </text:list-item>
              <text:list-item text:style-override="id1-3-2-2-1-3-8">
                <text:number>h.</text:number>
                <text:p text:style-name="al">stedelijk buurtbestuur: commissie voor de stad bestaand uit onafhankelijke inwoners en professionals in de stad die in opdracht van de gemeente wordt geraadpleegd over aanvragen onder deze regeling;</text:p>
              </text:list-item>
              <text:list-item text:style-override="id1-3-2-2-1-3-9">
                <text:number>i.</text:number>
                <text:p text:style-name="al">stedelijke plan: het door burgemeester en wethouders vastgestelde document waarin benodigde ondersteuning op stedelijk niveau op het terrein van de sociale basisinfrastructuur wordt beschreven.</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Burgemeester en wethouders verstrekken uitsluitend subsidie voor activiteiten die geloofwaardig en duurzaam bijdragen aan de welzijnsdoelen van het <text:a xlink:href="https://www.rijksoverheid.nl/documenten/rapporten/2023/01/31/gala-gezond-en-actief-leven-akkoord" xlink:type="simple"><text:span text:style-name="nadrukondlijn">Gezond en Actief Leven Akkoord</text:span></text:a> en bijdragen aan het realiseren van de doelen in het stedelijke plan. Het zijn activiteiten op stedelijk niveau gericht op:</text:p>
            <text:list text:style-name="id1-3-2-2-2-3">
              <text:list-item text:style-override="id1-3-2-2-2-3-1">
                <text:number>a.</text:number>
                <text:p text:style-name="al">het bevorderen van ontmoetingsactiviteiten;</text:p>
              </text:list-item>
              <text:list-item text:style-override="id1-3-2-2-2-3-2">
                <text:number>b.</text:number>
                <text:p text:style-name="al">lichte vormen van ondersteuning.</text:p>
              </text:list-item>
            </text:list>
          </text:section>
          <text:section text:name="artikel_id1-3-2-2-3" text:style-name="artikel">
            <text:p text:style-name="artikel_kop_titel"><text:span text:style-name="artikel_kop_label">Artikel</text:span> <text:span text:style-name="artikel_kop_nr">3.</text:span> Indieningstermijn aanvraag</text:p>
            <text:p text:style-name="al">Burgemeester en wethouders stellen bij afzonderlijk besluit een openstellingsbesluit vast waarin vastligt in welke periode aanvragen kunnen worden ingediend.</text:p>
          </text:section>
          <text:section text:name="artikel_id1-3-2-2-4" text:style-name="artikel">
            <text:p text:style-name="artikel_kop_titel"><text:span text:style-name="artikel_kop_label">Artikel</text:span> <text:span text:style-name="artikel_kop_nr">4.</text:span> Eisen aan de aanvrager</text:p>
            <text:list text:style-name="id1-3-2-2-4-2">
              <text:list-item text:style-override="id1-3-2-2-4-2">
                <text:number>1.</text:number>
                <text:p text:style-name="al">Subsidie kan enkel worden aangevraagd door natuurlijke personen, rechtspersonen met volledige rechtsbevoegdheid, of rechtspersonen met beperkte rechtsbevoegdheid </text:p>
              </text:list-item>
              <text:list-item text:style-override="id1-3-2-2-4-3">
                <text:number>2.</text:number>
                <text:p text:style-name="al">Rechtspersonen met beperkte rechtsbevoegdheid moeten staan ingeschreven bij de Kamer van Koophandel en in bezit zijn van een zakelijke bankrekeningnummer op naam van de rechtspersoon.</text:p>
              </text:list-item>
              <text:list-item text:style-override="id1-3-2-2-4-4">
                <text:number>3.</text:number>
                <text:p text:style-name="al">De aanvrager heeft geen winstoogmerk met de uitvoering van de activiteiten of met de besteding van de subsidie anderszins.</text:p>
              </text:list-item>
            </text:list>
          </text:section>
          <text:section text:name="artikel_id1-3-2-2-5" text:style-name="artikel">
            <text:p text:style-name="artikel_kop_titel"><text:span text:style-name="artikel_kop_label">Artikel</text:span> <text:span text:style-name="artikel_kop_nr">5.</text:span> Eisen aan de aanvraag</text:p>
            <text:list text:style-name="id1-3-2-2-5-2">
              <text:list-item text:style-override="id1-3-2-2-5-2">
                <text:number>1.</text:number>
                <text:p text:style-name="al">Een aanvraag wordt ingediend op het vastgestelde aanvraagformulier op de website van Indebuurt033.</text:p>
              </text:list-item>
              <text:list-item text:style-override="id1-3-2-2-5-3">
                <text:number>2.</text:number>
                <text:p text:style-name="al">In aanvulling op artikel 6 Asv, blijkt uit het bij de aanvraag overlegde activiteitenplan:</text:p>
                <text:list text:style-name="id1-3-2-2-5-3-3">
                  <text:list-item text:style-override="id1-3-2-2-5-3-3-1">
                    <text:number>a.</text:number>
                    <text:p text:style-name="al">dat de activiteit aansluit op de doelen uit het stedelijk plan;</text:p>
                  </text:list-item>
                  <text:list-item text:style-override="id1-3-2-2-5-3-3-2">
                    <text:number>b.</text:number>
                    <text:p text:style-name="al">dat aannemelijk is dat de activiteit aansluit op de behoefte van inwoners uit de stad;</text:p>
                  </text:list-item>
                  <text:list-item text:style-override="id1-3-2-2-5-3-3-3">
                    <text:number>c.</text:number>
                    <text:p text:style-name="al">welke inwoners worden beoogd te bereiken en hoe dit wordt aangepakt;</text:p>
                  </text:list-item>
                  <text:list-item text:style-override="id1-3-2-2-5-3-3-4">
                    <text:number>d.</text:number>
                    <text:p text:style-name="al">met wie en hoe wordt samengewerkt.</text:p>
                  </text:list-item>
                </text:list>
              </text:list-item>
              <text:list-item text:style-override="id1-3-2-2-5-4">
                <text:number>3.</text:number>
                <text:p text:style-name="al">In aanvulling op artikel 8 Asv staat in de begroting:</text:p>
                <text:list text:style-name="id1-3-2-2-5-4-3">
                  <text:list-item text:style-override="id1-3-2-2-5-4-3-1">
                    <text:number>a.</text:number>
                    <text:p text:style-name="al">in het geval subsidie voor vrijwilligersvergoeding wordt aangevraagd, het aantal vrijwilligers dat wordt ingezet en de uren waarvoor de vergoeding wordt aangevraagd;</text:p>
                  </text:list-item>
                  <text:list-item text:style-override="id1-3-2-2-5-4-3-2">
                    <text:number>b.</text:number>
                    <text:p text:style-name="al">in het geval subsidie voor loonkosten worden aangevraagd, het uurtarief en het aantal uren waarvoor de loonkosten worden aangevraagd.</text:p>
                  </text:list-item>
                </text:list>
              </text:list-item>
              <text:list-item text:style-override="id1-3-2-2-5-5">
                <text:number>4.</text:number>
                <text:p text:style-name="al">Het aangevraagde subsidiebedrag is maximaal 5.000 euro per activiteit indien de aanvrager een natuurlijk persoon betreft en maximaal 100.000 euro per activiteit indien de aanvrager een rechtspersoon betreft.</text:p>
              </text:list-item>
            </text:list>
          </text:section>
          <text:section text:name="artikel_id1-3-2-2-6" text:style-name="artikel">
            <text:p text:style-name="artikel_kop_titel"><text:span text:style-name="artikel_kop_label">Artikel</text:span> <text:span text:style-name="artikel_kop_nr">6.</text:span> Subsidiabele kosten </text:p>
            <text:list text:style-name="id1-3-2-2-6-2">
              <text:list-item text:style-override="id1-3-2-2-6-2">
                <text:number>1.</text:number>
                <text:p text:style-name="al">In aanvulling op artikel 10, eerste lid, Asv komen de volgende kosten in aanmerking voor subsidie:,</text:p>
                <text:list text:style-name="id1-3-2-2-6-2-3">
                  <text:list-item text:style-override="id1-3-2-2-6-2-3-1">
                    <text:number>a.</text:number>
                    <text:p text:style-name="al">vrijwilligersvergoedingen;</text:p>
                  </text:list-item>
                  <text:list-item text:style-override="id1-3-2-2-6-2-3-2">
                    <text:number>b.</text:number>
                    <text:p text:style-name="al">kosten van een bestuurder of een medewerker van een subsidieaanvrager, of een daaraan gelieerde rechtspersoon tot een maximumuurtarief van € 65 exclusief btw;</text:p>
                  </text:list-item>
                  <text:list-item text:style-override="id1-3-2-2-6-2-3-3">
                    <text:number>c.</text:number>
                    <text:p text:style-name="al">kosten voor inhuur van derden tot een maximumuurtarief van € 65 exclusief btw;</text:p>
                  </text:list-item>
                  <text:list-item text:style-override="id1-3-2-2-6-2-3-4">
                    <text:number>d.</text:number>
                    <text:p text:style-name="al">kosten voor organisatie en materialen van promotie, pr en communicatie met een maximum van 10% van de totale subsidiabele kosten tot een maximum bedrag van € 2.500.</text:p>
                  </text:list-item>
                </text:list>
              </text:list-item>
              <text:list-item text:style-override="id1-3-2-2-6-3">
                <text:number>2.</text:number>
                <text:p text:style-name="al">In aanvulling op artikel 10, tweede lid, van de Asv verstrekken burgemeester en wethouders in ieder geval geen subsidie voor: </text:p>
                <text:list text:style-name="id1-3-2-2-6-3-3">
                  <text:list-item text:style-override="id1-3-2-2-6-3-3-1">
                    <text:number>a.</text:number>
                    <text:p text:style-name="al">kosten om te voldoen aan wettelijke verplichtingen of aan gangbare minimumkwaliteitseisen;</text:p>
                  </text:list-item>
                  <text:list-item text:style-override="id1-3-2-2-6-3-3-2">
                    <text:number>b.</text:number>
                    <text:p text:style-name="al">kosten van reguliere werkzaamheden van de aanvrager;</text:p>
                  </text:list-item>
                  <text:list-item text:style-override="id1-3-2-2-6-3-3-3">
                    <text:number>c.</text:number>
                    <text:p text:style-name="al">kosten van in natura geleverde diensten en goederen;</text:p>
                  </text:list-item>
                  <text:list-item text:style-override="id1-3-2-2-6-3-3-4">
                    <text:number>d.</text:number>
                    <text:p text:style-name="al">kosten van gelieerde rechtspersonen die onderling in rekening worden gebracht;</text:p>
                  </text:list-item>
                  <text:list-item text:style-override="id1-3-2-2-6-3-3-5">
                    <text:number>e.</text:number>
                    <text:p text:style-name="al">kosten van activiteiten die redelijkerwijs kunnen worden gedekt uit de opbrengsten die met de activiteiten verband houden;</text:p>
                  </text:list-item>
                  <text:list-item text:style-override="id1-3-2-2-6-3-3-6">
                    <text:number>f.</text:number>
                    <text:p text:style-name="al">kosten van prijzen of prijzengeld;</text:p>
                  </text:list-item>
                  <text:list-item text:style-override="id1-3-2-2-6-3-3-7">
                    <text:number>g.</text:number>
                    <text:p text:style-name="al">kosten voor maaltijden voor deelnemers of catering voorafgaand, tijdens of na afloop van de activiteit;</text:p>
                  </text:list-item>
                  <text:list-item text:style-override="id1-3-2-2-6-3-3-8">
                    <text:number>h.</text:number>
                    <text:p text:style-name="al">kosten van een (afsluitend) feest;</text:p>
                  </text:list-item>
                  <text:list-item text:style-override="id1-3-2-2-6-3-3-9">
                    <text:number>i.</text:number>
                    <text:p text:style-name="al">kosten die worden gemaakt of zijn opgekomen na het verstrijken van het tijdvak waar de subsidie betrekking op heeft;</text:p>
                  </text:list-item>
                  <text:list-item text:style-override="id1-3-2-2-6-3-3-10">
                    <text:number>j.</text:number>
                    <text:p text:style-name="al">kosten voor een inloopvoorziening van een ontmoetingsplek;</text:p>
                  </text:list-item>
                  <text:list-item text:style-override="id1-3-2-2-6-3-3-11">
                    <text:number>k.</text:number>
                    <text:p text:style-name="al">kosten voor sociaal beheer van een ontmoetingsplek.</text:p>
                  </text:list-item>
                </text:list>
              </text:list-item>
            </text:list>
          </text:section>
          <text:section text:name="artikel_id1-3-2-2-7" text:style-name="artikel">
            <text:p text:style-name="artikel_kop_titel"><text:span text:style-name="artikel_kop_label">Artikel</text:span> <text:span text:style-name="artikel_kop_nr">7.</text:span> Hoogte subsidie</text:p>
            <text:list text:style-name="id1-3-2-2-7-2">
              <text:list-item text:style-override="id1-3-2-2-7-2">
                <text:number>1.</text:number>
                <text:p text:style-name="al">De subsidie bedraagt ten hoogste 100% van de subsidiabele kosten met een maximum van € 5.000 per activiteit indien de aanvrager een natuurlijk persoon betreft.</text:p>
              </text:list-item>
              <text:list-item text:style-override="id1-3-2-2-7-3">
                <text:number>2.</text:number>
                <text:p text:style-name="al">De subsidie bedraagt ten hoogste 100% van de subsidiabele kosten met een maximum van € 100.000 per activiteit indien de aanvrager een rechtspersoon betreft.</text:p>
              </text:list-item>
            </text:list>
          </text:section>
          <text:section text:name="artikel_id1-3-2-2-8" text:style-name="artikel">
            <text:p text:style-name="artikel_kop_titel"><text:span text:style-name="artikel_kop_label">Artikel</text:span> <text:span text:style-name="artikel_kop_nr">8.</text:span> Subsidieplafond </text:p>
            <text:p text:style-name="al">Burgemeester en wethouders stellen jaarlijks bij afzonderlijk besluit een subsidieplafond vast.</text:p>
          </text:section>
          <text:section text:name="artikel_id1-3-2-2-9" text:style-name="artikel">
            <text:p text:style-name="artikel_kop_titel"><text:span text:style-name="artikel_kop_label">Artikel</text:span> <text:span text:style-name="artikel_kop_nr">9.</text:span> Weigeringsgronden</text:p>
            <text:p text:style-name="al">Overeenkomstig artikel 14, tweede lid, onder d, van de Asv beslissen burgemeester en wethouders afwijzend op de aanvraag als:</text:p>
            <text:list text:style-name="id1-3-2-2-9-3">
              <text:list-item text:style-override="id1-3-2-2-9-3-1">
                <text:number>a.</text:number>
                <text:p text:style-name="al">aan de aanvraag in totaal minder dan 50 punten worden toegekend van de 100 te behalen punten;</text:p>
              </text:list-item>
              <text:list-item text:style-override="id1-3-2-2-9-3-2">
                <text:number>b.</text:number>
                <text:p text:style-name="al">niet wordt samengewerkt met andere partijen in de stad;</text:p>
              </text:list-item>
              <text:list-item text:style-override="id1-3-2-2-9-3-3">
                <text:number>c.</text:number>
                <text:p text:style-name="al">door verstrekking van subsidie het subsidieplafond zou worden overschreden en de aanvraag daardoor slechts gedeeltelijk zou kunnen worden gehonoreerd;</text:p>
              </text:list-item>
              <text:list-item text:style-override="id1-3-2-2-9-3-4">
                <text:number>d.</text:number>
                <text:p text:style-name="al">activiteiten die te maken hebben met opvoedondersteuning;</text:p>
              </text:list-item>
              <text:list-item text:style-override="id1-3-2-2-9-3-5">
                <text:number>e.</text:number>
                <text:p text:style-name="al">activiteiten die te maken hebben met huiswerkbegeleiding.</text:p>
              </text:list-item>
              <text:list-item text:style-override="id1-3-2-2-9-3-6">
                <text:number>f.</text:number>
                <text:p text:style-name="al">De aanvrager is niet gelieerd aan Stichting Welzin.</text:p>
              </text:list-item>
            </text:list>
          </text:section>
          <text:section text:name="artikel_id1-3-2-2-10" text:style-name="artikel">
            <text:p text:style-name="artikel_kop_titel"><text:span text:style-name="artikel_kop_label">Artikel</text:span> <text:span text:style-name="artikel_kop_nr">10.</text:span> Raadpleging stedelijk buurtbestuur</text:p>
            <text:list text:style-name="id1-3-2-2-10-2">
              <text:list-item text:style-override="id1-3-2-2-10-2">
                <text:number>a.</text:number>
                <text:p text:style-name="al">Burgemeester en wethouders raadplegen het stedelijk buurtbestuur voor het beoordelen van aanvragen. De raadpleging gaat over de ingediende aanvragen op de punten opgenomen in artikel 9 en de wijze van verdeling als bedoeld in artikel 11.</text:p>
              </text:list-item>
              <text:list-item text:style-override="id1-3-2-2-10-3">
                <text:number>b.</text:number>
                <text:p text:style-name="al">In het geval een lid van het stedelijk buurtbestuur een persoonlijke of zakelijke relatie heeft met betrekking tot de aanvraag of de aanvrager of anderszins een belang heeft bij de aanvraag of de aanvrager dan onthoudt dit lid zich van het (stem)advies over die aanvraag. Onder aanvrager wordt in dit artikel ook bedoeld een aan de aanvrager gelieerde onderneming.</text:p>
              </text:list-item>
            </text:list>
          </text:section>
          <text:section text:name="artikel_id1-3-2-2-11" text:style-name="artikel">
            <text:p text:style-name="artikel_kop_titel"><text:span text:style-name="artikel_kop_label">Artikel</text:span> <text:span text:style-name="artikel_kop_nr">11.</text:span> Wijze van verdeling</text:p>
            <text:list text:style-name="id1-3-2-2-11-2">
              <text:list-item text:style-override="id1-3-2-2-11-2">
                <text:number>1.</text:number>
                <text:p text:style-name="al">Verstrekking van subsidie vindt plaats in de volgorde van de door burgemeester en wethouders aangebrachte rangschikking, totdat het voor de betrokken subsidie vastgestelde subsidieplafond is bereikt.</text:p>
              </text:list-item>
              <text:list-item text:style-override="id1-3-2-2-11-3">
                <text:number>2.</text:number>
                <text:p text:style-name="al">Bij de rangschikking van de aanvragen kent burgemeester en wethouders punten toe aan de hand van de volgende aspecten en tot het daarbij vermelde maximum aantal:</text:p>
                <text:list text:style-name="id1-3-2-2-11-3-3">
                  <text:list-item text:style-override="id1-3-2-2-11-3-3-1">
                    <text:number>a.</text:number>
                    <text:p text:style-name="al">De mate waarin de aanvrager ervaring heeft met het aanbieden van de aangevraagde laagdrempelige, vrij toegankelijke informele ontmoetingsactiviteiten of met het aanbieden van lichte vormen van ondersteuning - maximaal 20 punten;</text:p>
                  </text:list-item>
                  <text:list-item text:style-override="id1-3-2-2-11-3-3-2">
                    <text:number>b.</text:number>
                    <text:p text:style-name="al">De mate waarin de activiteit aansluit op de behoefte van inwoners uit de stad - maximaal 20 punten;</text:p>
                  </text:list-item>
                  <text:list-item text:style-override="id1-3-2-2-11-3-3-3">
                    <text:number>c.</text:number>
                    <text:p text:style-name="al">De mate waarin de benodigde ondersteuning in de stad nog niet is ingevuld door kernpartners - maximaal 15 punten;</text:p>
                  </text:list-item>
                  <text:list-item text:style-override="id1-3-2-2-11-3-3-4">
                    <text:number>d.</text:number>
                    <text:p text:style-name="al">De aanvrager heeft aantoonbaar een netwerk in de stad dat relevant is voor de uitvoering van deze activiteit; dit betekent dat de aanvrager voor de uitvoering van de activiteit samenwerkt met minimaal twee andere partijen dan Indebuurt033 - 15 punten;</text:p>
                  </text:list-item>
                  <text:list-item text:style-override="id1-3-2-2-11-3-3-5">
                    <text:number>e.</text:number>
                    <text:p text:style-name="al">De mate waarin door samenwerking met andere partijen in de stad coördinatiekosten worden beperkt - maximaal 10 punten;</text:p>
                  </text:list-item>
                  <text:list-item text:style-override="id1-3-2-2-11-3-3-6">
                    <text:number>f.</text:number>
                    <text:p text:style-name="al">De mate waarin vrijwilligers worden ingezet bij de uitvoering van de activiteit - maximaal 10 punten.</text:p>
                  </text:list-item>
                  <text:list-item text:style-override="id1-3-2-2-11-3-3-7">
                    <text:number>g.</text:number>
                    <text:p text:style-name="al">De mate van cofinanciering en/of financiering vanuit eigen middelen - maximaal 10 punten.</text:p>
                  </text:list-item>
                </text:list>
              </text:list-item>
              <text:list-item text:style-override="id1-3-2-2-11-4">
                <text:number>3.</text:number>
                <text:p text:style-name="al">Indien honorering van meerdere aanvragen die gelijk zijn gerangschikt, ertoe zou leiden dat het beschikbare deelsubsidieplafond zou worden overschreden, dan wordt tussen deze aanvragen geloot.</text:p>
              </text:list-item>
            </text:list>
          </text:section>
          <text:section text:name="artikel_id1-3-2-2-12" text:style-name="artikel">
            <text:p text:style-name="artikel_kop_titel"><text:span text:style-name="artikel_kop_label">Artikel</text:span> <text:span text:style-name="artikel_kop_nr">12.</text:span> Bevoorschotting</text:p>
            <text:p text:style-name="al">Subsidies van meer dan € 5.000 worden binnen 6 weken na de verleningsbeschikking voor 80% bevoorschot.</text:p>
          </text:section>
          <text:section text:name="artikel_id1-3-2-2-13" text:style-name="artikel">
            <text:p text:style-name="artikel_kop_titel"><text:span text:style-name="artikel_kop_label">Artikel</text:span> <text:span text:style-name="artikel_kop_nr">13.</text:span> Verplichtingen </text:p>
            <text:p text:style-name="al">In aanvulling op Hoofdstuk 4 van de Asv is de subsidieontvanger verplicht:</text:p>
            <text:list text:style-name="id1-3-2-2-13-3">
              <text:list-item text:style-override="id1-3-2-2-13-3-1">
                <text:number>a.</text:number>
                <text:p text:style-name="al">de verkregen subsidie ook daadwerkelijk in te zetten voor de uitvoering van de activiteit;</text:p>
              </text:list-item>
              <text:list-item text:style-override="id1-3-2-2-13-3-2">
                <text:number>b.</text:number>
                <text:p text:style-name="al">de activiteit pas uit te voeren na verkrijging van de vergunning, indien de activiteit in enig geval vergunningplichtig is;</text:p>
              </text:list-item>
              <text:list-item text:style-override="id1-3-2-2-13-3-3">
                <text:number>c.</text:number>
                <text:p text:style-name="al">de activiteit pas uit te voeren na de verzekering van de activiteit, indien de activiteit in enig geval verzekeringsplichtig is;</text:p>
              </text:list-item>
              <text:list-item text:style-override="id1-3-2-2-13-3-4">
                <text:number>d.</text:number>
                <text:p text:style-name="al">tijdens de uitvoering van de activiteit kenbaar te maken dat de activiteit wordt uitgevoerd (mede) met subsidie van de gemeente Amersfoort;</text:p>
              </text:list-item>
              <text:list-item text:style-override="id1-3-2-2-13-3-5">
                <text:number>e.</text:number>
                <text:p text:style-name="al">bij een direct vastgestelde subsidie binnen vier weken na afloop van de activiteit een beknopt verslag in te dienen. Het verslag vermeldt ten minste hoeveel deelnemers hebben deelgenomen, wat goed is gegaan en waar leerpunten liggen. Waar mogelijk bevat het verslag beeldmateriaal van de activiteit. Beeldmateriaal wordt niet zonder toestemming gepubliceerd;</text:p>
              </text:list-item>
              <text:list-item text:style-override="id1-3-2-2-13-3-6">
                <text:number>f.</text:number>
                <text:p text:style-name="al">de subsidiabele activiteiten, voor zover deze het werken met personen in de leeftijd tot 18 jaar betreffen, uitsluitend te laten uitvoeren door personen die beschikken over een Verklaring Omtrent het Gedrag;</text:p>
              </text:list-item>
              <text:list-item text:style-override="id1-3-2-2-13-3-7">
                <text:number>g.</text:number>
                <text:p text:style-name="al">de in het kader van de uitvoering van de activiteiten gevoerde administratie te bewaren tot twee jaar na de datum van de subsidievaststelling indien de subsidieontvanger een natuurlijk persoon betreft;</text:p>
              </text:list-item>
              <text:list-item text:style-override="id1-3-2-2-13-3-8">
                <text:number>h.</text:number>
                <text:p text:style-name="al">de in het kader van de uitvoering van de activiteiten gevoerde administratie te bewaren tot zeven jaar na de datum van de subsidievaststelling indien de subsidieontvanger een rechtspersoon betreft;</text:p>
              </text:list-item>
              <text:list-item text:style-override="id1-3-2-2-13-3-9">
                <text:number>i.</text:number>
                <text:p text:style-name="al">de activiteit uit te voeren in het kalenderjaar waarvoor de subsidie is aangevraagd;</text:p>
              </text:list-item>
              <text:list-item text:style-override="id1-3-2-2-13-3-10">
                <text:number>j.</text:number>
                <text:p text:style-name="al">de subsidiabele activiteiten uitsluitend te laten uitvoeren door personen die beschikken over relevante diploma’s of certificaten;</text:p>
              </text:list-item>
              <text:list-item text:style-override="id1-3-2-2-13-3-11">
                <text:number>k.</text:number>
                <text:p text:style-name="al">te stimuleren dat de activiteit toegankelijk is voor mensen met een beperking.</text:p>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subsidieregeling treedt in werking met ingang van de dag na die van bekendmaking.</text:p>
              </text:list-item>
              <text:list-item text:style-override="id1-3-2-2-14-3">
                <text:number>2.</text:number>
                <text:p text:style-name="al">Deze subsidieregeling wordt aangehaald als: Subsidieregeling stedelijke ontmoetingsactiviteiten en lichte ondersteuning.</text:p>
              </text:list-item>
              <text:list-item text:style-override="id1-3-2-2-14-4">
                <text:number>3.</text:number>
                <text:p text:style-name="al">Overeenkomstig artikel 3, derde lid, van de ASV, vervalt deze subsidieregeling op 31 december 2028.</text:p>
              </text:list-item>
              <text:list-item text:style-override="id1-3-2-2-14-5">
                <text:number>4.</text:number>
                <text:p text:style-name="al">Deze subsidieregeling blijft van toepassing op subsidies die voor de vervaldatum onder deze subsidieregeling zijn verstrekt.</text:p>
              </text:list-item>
            </text:list>
          </text:section>
        </text:section>
        <text:section text:name="regeling-sluiting_id1-3-2-3" text:style-name="regeling-sluiting">
          <text:section text:name="ondertekening_id1-3-2-3-1">
            <text:p><text:span text:style-name="functie">Vastgesteld in de vergadering van 9 juli 2024.</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subsidieregeling</text:p>
          <text:p text:style-name="al">
          <text:span text:style-name="nadrukcur">Inleiding </text:span>
        </text:p>
          <text:p text:style-name="al">Deze regeling betreft een subsidieregeling zoals bedoeld in de Asv.</text:p>
          <text:p text:style-name="al"/>
          <text:p text:style-name="al">
          <text:span text:style-name="nadrukvet">Artikelsgewijze toelichting</text:span>
        </text:p>
          <text:p text:style-name="al"/>
          <text:p text:style-name="al">
          <text:span text:style-name="nadrukcur">Artikel 1 Begripsbepalingen</text:span>
        </text:p>
          <text:p text:style-name="al">De meest recente versie van het stedelijk plan is te vinden op website <text:a xlink:href="http://www.amersfoort.nl/wijkplannen" xlink:type="simple"><text:span text:style-name="nadrukondlijn">www.amersfoort.nl/wijkplannen</text:span></text:a>. De datum waarop het stedelijk plan in werking treedt, is ook de datum waarop het betreffende plan van toepassing is op deze regeling. Het is daarom van belang om bij het doen van een aanvraag de website met het actuele stedelijke plan te raadplegen.</text:p>
          <text:p text:style-name="al"/>
          <text:p text:style-name="al">
          <text:span text:style-name="nadrukcur">Artikel 2 Activiteiten die voor subsidie in aanmerking komen</text:span>
        </text:p>
          <text:p text:style-name="al">De doelen van het Gezond en Actief Leven Akkoord zijn:</text:p>
          <text:list text:style-name="id1-3-2-4-12">
            <text:list-item text:style-override="id1-3-2-4-12-1">
              <text:number>▪︎</text:number>
              <text:p text:style-name="al">Terugdringen gezondheidsachterstanden en kansrijke start</text:p>
            </text:list-item>
            <text:list-item text:style-override="id1-3-2-4-12-2">
              <text:number>▪︎</text:number>
              <text:p text:style-name="al">Een gezonde fysieke en sociale leefomgeving</text:p>
            </text:list-item>
            <text:list-item text:style-override="id1-3-2-4-12-3">
              <text:number>▪︎</text:number>
              <text:p text:style-name="al">Een gezonde leefstijl</text:p>
            </text:list-item>
            <text:list-item text:style-override="id1-3-2-4-12-4">
              <text:number>▪︎</text:number>
              <text:p text:style-name="al">Versterking mentale weerbaarheid en mentale gezondheid</text:p>
            </text:list-item>
            <text:list-item text:style-override="id1-3-2-4-12-5">
              <text:number>▪︎</text:number>
              <text:p text:style-name="al">Versterking van de sociale basis</text:p>
            </text:list-item>
            <text:list-item text:style-override="id1-3-2-4-12-6">
              <text:number>▪︎</text:number>
              <text:p text:style-name="al">Vitaal ouder worden</text:p>
            </text:list-item>
            <text:list-item text:style-override="id1-3-2-4-12-7">
              <text:number>▪︎</text:number>
              <text:p text:style-name="al">Bijdragen aan IZA doelen: uitstel en voorkomen van behoefte aan ondersteuning en zorg, bevordering samen/zelfredzaamheid</text:p>
            </text:list-item>
          </text:list>
          <text:p text:style-name="al">Ontmoetingsactiviteiten gaan over het (lotgenoten)contact tussen inwoners van Amersfoort.</text:p>
          <text:p text:style-name="al"/>
          <text:p text:style-name="al">Onder informatie en advies verstaan we: een activiteit waarbij mensen advies krijgen over thema’s, waar en bij wie ze terecht kunnen met hun vragen of hoe ze anderen mensen uit de wijk kunnen helpen. Dit advies kan persoonlijk of digitaal gegeven worden.</text:p>
          <text:p text:style-name="al"/>
          <text:p text:style-name="al">Lichte vormen van ondersteuning doen zich bijvoorbeeld voor op het gebied van het terugdringen van eenzaamheid, het langer zelfstandig kunnen blijven wonen, het bevorderen van mentale weerbaarheid en het bieden van informele steun aan inwoners van Amersfoort.</text:p>
          <text:p text:style-name="al"/>
          <text:p text:style-name="al">Alleen de activiteiten die in dit artikel zijn benoemd komen voor subsidiëring in aanmerking. Aanvragen die op andere activiteiten zien niet en worden afgewezen.</text:p>
          <text:p text:style-name="al"/>
          <text:p text:style-name="al">Het betreffen in deze regeling activiteiten die wijkoverstijgend zijn en/of een stadsbrede functie hebben. Een activiteit wordt aangemerkt als stedelijk als de beoogde doelgroep die deelneemt aan de activiteit Amersfoort breed is, en niet specifiek is gericht op inwoners van een bepaalde wijk of bepaalde wijken. Stel dat een organisatie voor activiteiten in twee wijken subsidie aanvraagt, dan kan hiervoor onder deze subsidieregeling worden aangevraagd wanneer beide activiteiten bedoeld zijn voor inwoners uit heel Amersfoort. Wanneer de activiteiten in beide wijken gericht zijn op de inwoners uit die betreffende wijken, dan worden deze gezien als wijkgerichte activiteiten en kan via een van de wijkgerichte activiteitenregelingen subsidie worden aangevraagd, mits wordt voldaan aan die voorwaarden.</text:p>
          <text:p text:style-name="al"/>
          <text:p text:style-name="al">
          <text:span text:style-name="nadrukcur">Artikel 3 Indieningstermijn aanvraag</text:span>
        </text:p>
          <text:p text:style-name="al">Aanvragers kunnen gedurende de openstelling van de aanvraagronde een aanvraag doen. </text:p>
          <text:p text:style-name="al">Aanvragen buiten deze periode is niet mogelijk. Het college heeft de mogelijkheid om de regeling voor een tweede aanvraagperiode open te stellen en zal daar op dat moment ook een plafondbudget kan koppelen. </text:p>
          <text:p text:style-name="al">Gestreefd wordt om binnen twee maanden te beslissen op de aanvragen.</text:p>
          <text:p text:style-name="al"/>
          <text:p text:style-name="al">
          <text:span text:style-name="nadrukcur">Artikel 4 Eisen aan de aanvrager</text:span>
        </text:p>
          <text:p text:style-name="al">Volledige rechtsbevoegdheid wil zeggen dat de rechtspersoon dezelfde rechten en plichten heeft als een natuurlijk persoon. Een rechtspersoon met volledige rechtsbevoegdheid moet zijn opgericht bij de notaris, moet statuten hebben en moet zijn ingeschreven in het handelsregister. Bij beperkte rechtsbevoegdheid hoeft dit niet. Bij een rechtspersoon met beperkte rechtsbevoegdheid zijn bovendien de bestuurders met hun privévermogen persoonlijk aansprakelijk voor verplichtingen en schulden van de rechtspersoon.</text:p>
          <text:p text:style-name="al"/>
          <text:p text:style-name="al">Rechtspersonen mogen een winstoogmerk hebben. Echter, met het uitvoeren van de activiteit mag er geen winstoogmerk zijn. Met winstoogmerk wordt bedoeld dat de aanvrager met de uitvoer van de activiteit commerciële of financiële doelen nastreeft. Denk hierbij aan het doel om meer bekendheid te krijgen of met de uitvoer van de activiteit te voorzien in eigen inkomen.</text:p>
          <text:p text:style-name="al"/>
          <text:p text:style-name="al">
          <text:span text:style-name="nadrukcur">Artikel 5 Eisen aan de aanvraag</text:span>
        </text:p>
          <text:p text:style-name="al">De gestelde eisen aan de aanvraag voorzien burgemeester en wethouders en het stedelijk buurtbestuur van de benodigde informatie om te komen tot een beoordeling. Mogelijk worden er naar aanleiding van de aanvraag aanvullende vragen en/of vragen ter verduidelijking gesteld.</text:p>
          <text:p text:style-name="al"/>
          <text:p text:style-name="al">Overeenkomstig artikel 8 Asv moet de ingediende begroting per activiteit een overzicht bevatten van de geraamde kosten en opbrengsten van de aanvrager, moet iedere begrotingspost zijn voorzien van een toelichting en moet de begroting sluitend zijn. Voor rechtspersonen betekent dit dat duidelijk moet zijn hoe de cofinanciering - per activiteit, per kalenderjaar - wordt vormgegeven. Onder cofinanciering verstaan we financiering vanuit andere subsidieregelingen die niet van de gemeente Amersfoort zijn, fondsen, giften of anderszins. Onder cofinanciering wordt niet verstaan het zelf verlagen van het uurtarief, het niet in rekening brengen van geleverde uren, of korting op het huurtarief van een locatie waarvan al een lager maatschappelijk huurtarief verwacht mag worden.</text:p>
          <text:p text:style-name="al"/>
          <text:p text:style-name="al">Er is in het vierde lid geen ondergrens opgenomen. Dit zodat ook kleine non-formele activiteiten subsidiabel zijn.</text:p>
          <text:p text:style-name="al"/>
          <text:p text:style-name="al">
          <text:span text:style-name="nadrukcur">Artikel 6 Subsidiabele kosten</text:span>
        </text:p>
          <text:p text:style-name="al">De vrijwilliger die wordt ingezet voor het uitvoeren van de activiteit, is zelf verantwoordelijk voor het naleven van de algemene regels en voorwaarden van de Belastingdienst omtrent de vrijwilligersvergoeding. <text:a xlink:href="https://www.belastingdienst.nl/wps/wcm/connect/bldcontentnl/belastingdienst/prive/werk_en_inkomen/werken/werken-als-vrijwilliger/vrijwilligersvergoedingen/vrijwilligersvergoedingen" xlink:type="simple"><text:span text:style-name="nadrukondlijn">Kijk hier voor wanneer vrijwilligersvergoeding als loon belast wordt</text:span></text:a>.</text:p>
          <text:p text:style-name="al"/>
          <text:p text:style-name="al">De subsidiabele loonkosten van een bestuurder of een medewerker van een subsidieaanvrager, of een daaraan gelieerde rechtspersoon zijn gemaximeerd door het opnemen van een maximaal uurtarief van € 65 exclusief btw. Hetzelfde geldt voor de kosten voor de inhuur van derden. Bij het berekenen van de loonkosten gelden de voorwaarden uit artikel 9 van de Asv, waarbij wordt aangesloten bij de omvang van fte zoals deze bij gemeenten in de cao is opgenomen, te weten een 36-urige werkweek.</text:p>
          <text:p text:style-name="al"/>
          <text:p text:style-name="al">Voor de duidelijkheid staan in lid 2 enkele kostenposten opgesomd die niet subsidiabel zijn als deze in de kosten zouden worden opgevoerd. Voor wat betreft artikel 6, tweede lid, onder g, geldt dat als de kern van de activiteit is samen koken of samen eten, dat de kosten voor de ingrediënten subsidiabel kunnen zijn. Het gratis verstrekken van een maaltijd is echter niet mogelijk, dus hier zal altijd een redelijke vergoeding vanuit de deelnemer aan de activiteiten tegenover moeten staan. </text:p>
          <text:p text:style-name="al"/>
          <text:p text:style-name="al">
          <text:span text:style-name="nadrukcur">Artikel 7 Hoogte subsidie</text:span>
        </text:p>
          <text:p text:style-name="al">Er is in dit artikel geen ondergrens opgenomen. Dit zodat ook kleine non-formele activiteiten subsidiabel zijn.</text:p>
          <text:p text:style-name="al"/>
          <text:p text:style-name="al">
          <text:span text:style-name="nadrukcur">Artikel 8 Subsidieplafond</text:span>
        </text:p>
          <text:p text:style-name="al">Burgemeester en wethouders stellen jaarlijks een subsidieplafond vast. Zij kunnen een subsidieplafond verlagen als het plafond wordt vastgesteld voordat de begroting voor het betrokken jaar is vastgesteld of goedgekeurd én de subsidieaanvragen waarop het subsidieplafond betrekking heeft, moeten worden ingediend voordat de begroting voor het betrokken jaar is vastgesteld of goedgekeurd. In die situatie wordt bij de bekendmaking van het subsidieplafond gewezen op de mogelijkheid van verlaging en de gevolgen daarvan voor reeds ingediende aanvragen.</text:p>
          <text:p text:style-name="al"/>
          <text:p text:style-name="al">Een subsidie ten laste van een begroting die nog niet is vastgesteld of goedgekeurd, wordt verleend onder de voorwaarde dat voldoende middelen op de begroting beschikbaar zullen worden gesteld. Bij de verleningsbeschikking wordt daarop gewezen.</text:p>
          <text:p text:style-name="al"/>
          <text:p text:style-name="al">
          <text:span text:style-name="nadrukcur">Artikel 9 Weigeringsgronden</text:span>
        </text:p>
          <text:p text:style-name="al">Subsidieaanvragen worden afgewezen als zij voldoen aan één van de in dit artikel opgesomde weigeringsgronden. Deze gronden zijn een aanvulling op de weigeringsgronden uit de Asv.</text:p>
          <text:p text:style-name="al"/>
          <text:p text:style-name="al">Onder opvoedondersteuning in artikel 9, onder e, wordt verstaan: laagdrempelige, vrij toegankelijke activiteiten in de vorm van ontmoeting, informatie, advies en ondersteuning om ouders steun te bieden bij het opvoeden.</text:p>
          <text:p text:style-name="al"/>
          <text:p text:style-name="al">Op grond van artikel 9, onder g, mag de subsidieaanvrager niet gelieerd zijn met de Stichting Welzin. Dit houdt in dat een aanvrager of gerelateerde van de aanvrager niet betrokken mag zijn bij de beoordeling en toekenning van aanvragen onder deze subsidieregeling. Het gaat ook om indirect gelieerd, dus bijvoorbeeld als een manager van Welzin in de RvT van een aanvrager zitting heeft.</text:p>
          <text:p text:style-name="al">Als medewerkers van Welzin niet direct of indirect betrokken zijn bij de uitvoering van de regeling, is er geen sprake van deze weigeringsgrond als die medewerker ook in een bestuur zit van een aanvrager of bijvoorbeeld met een buurman een subsidie aanvraagt.</text:p>
          <text:p text:style-name="al"/>
          <text:p text:style-name="al">
          <text:span text:style-name="nadrukcur">Artikel 10 Raadpleging stedelijk buurtbestuur</text:span>
        </text:p>
          <text:p text:style-name="al">Dit artikel behoeft geen toelichting.</text:p>
          <text:p text:style-name="al"/>
          <text:p text:style-name="al">
          <text:span text:style-name="nadrukcur">Artikel 11 Wijze van verdeling</text:span>
        </text:p>
          <text:p text:style-name="al">Subsidies worden verstrekt op volgorde van een kwalitatieve rangschikking. Dit betekent een ‘tendersysteem’, waarbij het beschikbare budget wordt verdeeld op basis van een onderlinge vergelijking van de volledige, tijdig ingediende aanvragen. De onderlinge vergelijking vindt plaats op basis van de beoordelingscriteria uit het tweede lid. Voor de toekenning van de punten per beoordelingscriterium is een scoreformulier opgesteld. De aanvragen met minimaal 50 punten worden positief beoordeeld en komen bij voldoende budget in aanmerking voor subsidie.</text:p>
          <text:p text:style-name="al"/>
          <text:section text:name="table_id1-3-2-4-69" text:style-name="table">
            <text:p text:style-name="table_top"/>
            <table:table table:style-name="tgroup">
              <table:table-column table:style-name="id1-3-2-4-69-1-1"/>
              <table:table-column table:style-name="id1-3-2-4-69-1-2"/>
              <table:table-row table:style-name="row">
                <table:table-cell table:style-name="cell_frame_all" table:number-rows-spanned="1" table:number-columns-spanned="1">
                  <text:p text:style-name="table_al">
                    <text:span text:style-name="nadrukvet">Rangschikking door weging op criteria</text:span>
                  </text:p>
                </table:table-cell>
                <table:table-cell table:style-name="cell_frame_all" table:number-rows-spanned="1" table:number-columns-spanned="1">
                  <text:p text:style-name="table_al">
                    <text:span text:style-name="nadrukvet">Weging </text:span>
                  </text:p>
                </table:table-cell>
              </table:table-row>
              <table:table-row table:style-name="row">
                <table:table-cell table:style-name="cell_frame_all" table:number-rows-spanned="1" table:number-columns-spanned="1">
                  <text:p text:style-name="table_al">
                    <text:span text:style-name="nadrukvet">
                      <text:span text:style-name="nadrukcur">De mate waarin de aanvrager ervaring heeft met het aanbieden van laagdrempelige toegankelijke informele</text:span>
                    </text:span>
                    <text:span text:style-name="nadrukvet">
                      <text:span text:style-name="nadrukcur"> ontmoetingsactiviteiten, informatie en advies of met het aanbieden van lichte vormen van ondersteuning.</text:span>
                    </text:span>
                  </text:p>
                </table:table-cell>
                <table:table-cell table:style-name="cell_frame_all" table:number-rows-spanned="1" table:number-columns-spanned="1">
                  <text:p text:style-name="table_al">
                    <text:span text:style-name="nadrukvet">20</text:span>
                  </text:p>
                </table:table-cell>
              </table:table-row>
              <table:table-row table:style-name="row">
                <table:table-cell table:style-name="cell_frame_all" table:number-rows-spanned="1" table:number-columns-spanned="1">
                  <text:list text:style-name="id1-3-2-4-69-1-3-3-1-1">
                    <text:list-item text:style-override="id1-3-2-4-69-1-3-3-1-1-1">
                      <text:number>-</text:number>
                      <text:p text:style-name="table_al">De aanvrager heeft geen ervaring</text:p>
                    </text:list-item>
                  </text:list>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4-69-1-3-4-1-1">
                    <text:list-item text:style-override="id1-3-2-4-69-1-3-4-1-1-1">
                      <text:number>-</text:number>
                      <text:p text:style-name="table_al">De aanvrager heeft ervaring van max 2 jaar</text:p>
                    </text:list-item>
                  </text:list>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list text:style-name="id1-3-2-4-69-1-3-5-1-1">
                    <text:list-item text:style-override="id1-3-2-4-69-1-3-5-1-1-1">
                      <text:number>-</text:number>
                      <text:p text:style-name="table_al">De aanvrager heeft 2-5 jaar ervaring</text:p>
                    </text:list-item>
                  </text:list>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list text:style-name="id1-3-2-4-69-1-3-6-1-1">
                    <text:list-item text:style-override="id1-3-2-4-69-1-3-6-1-1-1">
                      <text:number>-</text:number>
                      <text:p text:style-name="table_al">De aanvrager heeft 5-10 jaar ervaring</text:p>
                    </text:list-item>
                  </text:list>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list text:style-name="id1-3-2-4-69-1-3-7-1-1">
                    <text:list-item text:style-override="id1-3-2-4-69-1-3-7-1-1-1">
                      <text:number>-</text:number>
                      <text:p text:style-name="table_al">De aanvrager heeft &gt; 10 jaar ervaring</text:p>
                    </text:list-item>
                  </text:list>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
                      <text:span text:style-name="nadrukcur">De mate waarin de activiteit aansluit op de behoefte van inwoners uit de stad.</text:span>
                    </text:span>
                  </text:p>
                </table:table-cell>
                <table:table-cell table:style-name="cell_frame_all" table:number-rows-spanned="1" table:number-columns-spanned="1">
                  <text:p text:style-name="table_al">
                    <text:span text:style-name="nadrukvet">20</text:span>
                  </text:p>
                </table:table-cell>
              </table:table-row>
              <table:table-row table:style-name="row">
                <table:table-cell table:style-name="cell_frame_all" table:number-rows-spanned="1" table:number-columns-spanned="1">
                  <text:list text:style-name="id1-3-2-4-69-1-3-9-1-1">
                    <text:list-item text:style-override="id1-3-2-4-69-1-3-9-1-1-1">
                      <text:number>-</text:number>
                      <text:p text:style-name="table_al">Uit de aanvraag blijkt niet dat de activiteit aansluit op de behoefte van inwoners.</text:p>
                    </text:list-item>
                  </text:list>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4-69-1-3-10-1-1">
                    <text:list-item text:style-override="id1-3-2-4-69-1-3-10-1-1-1">
                      <text:number>-</text:number>
                      <text:p text:style-name="table_al">Aannemelijk is gemaakt dat er behoefte <text:span text:style-name="nadrukcur">lijkt</text:span> te zijn bij inwoners</text:p>
                    </text:list-item>
                  </text:list>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list text:style-name="id1-3-2-4-69-1-3-11-1-1">
                    <text:list-item text:style-override="id1-3-2-4-69-1-3-11-1-1-1">
                      <text:number>-</text:number>
                      <text:p text:style-name="table_al">Er is aantoonbaar behoefte van inwoners, maar er is onvoldoende aangetoond dat deelnemers de activiteit waarderen en een positieve ervaring hebben</text:p>
                    </text:list-item>
                  </text:list>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list text:style-name="id1-3-2-4-69-1-3-12-1-1">
                    <text:list-item text:style-override="id1-3-2-4-69-1-3-12-1-1-1">
                      <text:number>-</text:number>
                      <text:p text:style-name="table_al">Er is aantoonbaar behoefte van inwoners en er is aangetoond dat deelnemers positief zijn over de activiteit</text:p>
                    </text:list-item>
                  </text:list>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
                      <text:span text:style-name="nadrukcur">De mate waarin de benodigde ondersteuning in de stad nog niet is ingevuld door kernpartners. (Indebuurt033, SRO, GGDrU, Wijkteam, Stadsring 51, ABC)</text:span>
                    </text:span>
                  </text:p>
                </table:table-cell>
                <table:table-cell table:style-name="cell_frame_all" table:number-rows-spanned="1" table:number-columns-spanned="1">
                  <text:p text:style-name="table_al">
                    <text:span text:style-name="nadrukvet">15</text:span>
                  </text:p>
                </table:table-cell>
              </table:table-row>
              <table:table-row table:style-name="row">
                <table:table-cell table:style-name="cell_frame_all" table:number-rows-spanned="1" table:number-columns-spanned="1">
                  <text:list text:style-name="id1-3-2-4-69-1-3-14-1-1">
                    <text:list-item text:style-override="id1-3-2-4-69-1-3-14-1-1-1">
                      <text:number>-</text:number>
                      <text:p text:style-name="table_al">Ondersteuning is al aanwezig voor de desbetreffende doelgroep.</text:p>
                    </text:list-item>
                  </text:list>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4-69-1-3-15-1-1">
                    <text:list-item text:style-override="id1-3-2-4-69-1-3-15-1-1-1">
                      <text:number>-</text:number>
                      <text:p text:style-name="table_al">Ondersteuning is in de stad aanwezig, maar is niet voldoende gebleken </text:p>
                    </text:list-item>
                  </text:list>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list text:style-name="id1-3-2-4-69-1-3-16-1-1">
                    <text:list-item text:style-override="id1-3-2-4-69-1-3-16-1-1-1">
                      <text:number>-</text:number>
                      <text:p text:style-name="table_al">Ondersteuning is in de stad aanwezig, alleen niet gericht op de gekozen doelgroep</text:p>
                    </text:list-item>
                  </text:list>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list text:style-name="id1-3-2-4-69-1-3-17-1-1">
                    <text:list-item text:style-override="id1-3-2-4-69-1-3-17-1-1-1">
                      <text:number>-</text:number>
                      <text:p text:style-name="table_al">Ondersteuning is niet in de stad aanwezig</text:p>
                    </text:list-item>
                  </text:list>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
                      <text:span text:style-name="nadrukcur">De mate waarin de aanvrager aantoont een netwerk in de stad te hebben dat relevant is voor de uitvoering van deze activiteit; dit betekent dat aanvrager voor de uitvoering van de activiteit samenwerkt met </text:span>
                    </text:span>
                    <text:span text:style-name="nadrukvet">
                      <text:span text:style-name="nadrukcur">minimaal twee andere partijen dan Indebuurt033.</text:span>
                    </text:span>
                  </text:p>
                </table:table-cell>
                <table:table-cell table:style-name="cell_frame_all" table:number-rows-spanned="1" table:number-columns-spanned="1">
                  <text:p text:style-name="table_al">
                    <text:span text:style-name="nadrukvet">15</text:span>
                  </text:p>
                </table:table-cell>
              </table:table-row>
              <table:table-row table:style-name="row">
                <table:table-cell table:style-name="cell_frame_all" table:number-rows-spanned="1" table:number-columns-spanned="1">
                  <text:list text:style-name="id1-3-2-4-69-1-3-19-1-1">
                    <text:list-item text:style-override="id1-3-2-4-69-1-3-19-1-1-1">
                      <text:number>-</text:number>
                      <text:p text:style-name="table_al">Samenwerking met minder dan twee relevante partijen.</text:p>
                    </text:list-item>
                  </text:list>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4-69-1-3-20-1-1">
                    <text:list-item text:style-override="id1-3-2-4-69-1-3-20-1-1-1">
                      <text:number>-</text:number>
                      <text:p text:style-name="table_al">Samenwerking met twee relevante partijen</text:p>
                    </text:list-item>
                  </text:list>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list text:style-name="id1-3-2-4-69-1-3-21-1-1">
                    <text:list-item text:style-override="id1-3-2-4-69-1-3-21-1-1-1">
                      <text:number>-</text:number>
                      <text:p text:style-name="table_al">Samenwerking met meer dan twee relevante partijen</text:p>
                    </text:list-item>
                  </text:list>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
                      <text:span text:style-name="nadrukcur">De </text:span>
                    </text:span>
                    <text:span text:style-name="nadrukvet">
                      <text:span text:style-name="nadrukcur">mate waarin door samenwerking met andere partijen in de stad coördinatiekosten worden </text:span>
                    </text:span>
                    <text:span text:style-name="nadrukvet">
                      <text:span text:style-name="nadrukcur">beperkt.</text:span>
                    </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list text:style-name="id1-3-2-4-69-1-3-23-1-1">
                    <text:list-item text:style-override="id1-3-2-4-69-1-3-23-1-1-1">
                      <text:number>-</text:number>
                      <text:p text:style-name="table_al">Coördinatiekosten worden niet aantoonbaar beperkt door samenwerking. </text:p>
                    </text:list-item>
                  </text:list>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4-69-1-3-24-1-1">
                    <text:list-item text:style-override="id1-3-2-4-69-1-3-24-1-1-1">
                      <text:number>-</text:number>
                      <text:p text:style-name="table_al">Coördinatiekosten worden aantoonbaar beperkt door samenwerking.</text:p>
                    </text:list-item>
                  </text:list>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
                      <text:span text:style-name="nadrukcur">De mate waarin vrijwilligers worden ingezet bij de uitvoering van de activiteit.</text:span>
                    </text:span>
                  </text:p>
                  <text:list text:style-name="id1-3-2-4-69-1-3-25-1-2">
                    <text:list-item text:style-override="id1-3-2-4-69-1-3-25-1-2-1">
                      <text:number>-</text:number>
                      <text:p text:style-name="table_al"/>
                    </text:list-item>
                  </text:list>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list text:style-name="id1-3-2-4-69-1-3-26-1-1">
                    <text:list-item text:style-override="id1-3-2-4-69-1-3-26-1-1-1">
                      <text:number>-</text:number>
                      <text:p text:style-name="table_al">Er worden geen vrijwilligers ingezet.</text:p>
                    </text:list-item>
                  </text:list>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4-69-1-3-27-1-1">
                    <text:list-item text:style-override="id1-3-2-4-69-1-3-27-1-1-1">
                      <text:number>-</text:number>
                      <text:p text:style-name="table_al">Er worden minimaal de helft van het aantal vrijwilligers ingezet</text:p>
                    </text:list-item>
                    <text:list-item text:style-override="id1-3-2-4-69-1-3-27-1-1-2">
                      <text:number>-</text:number>
                      <text:p text:style-name="table_al"/>
                    </text:list-item>
                  </text:list>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list text:style-name="id1-3-2-4-69-1-3-28-1-1">
                    <text:list-item text:style-override="id1-3-2-4-69-1-3-28-1-1-1">
                      <text:number>-</text:number>
                      <text:p text:style-name="table_al">De activiteit wordt volledig uitgevoerd met inzet van vrijwilligers</text:p>
                    </text:list-item>
                  </text:list>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De mate van cofinanciering en/of financiering vanuit eigen middelen.</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list text:style-name="id1-3-2-4-69-1-3-30-1-1">
                    <text:list-item text:style-override="id1-3-2-4-69-1-3-30-1-1-1">
                      <text:number>-</text:number>
                      <text:p text:style-name="table_al">Geen cofinanciering</text:p>
                    </text:list-item>
                  </text:list>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4-69-1-3-31-1-1">
                    <text:list-item text:style-override="id1-3-2-4-69-1-3-31-1-1-1">
                      <text:number>-</text:number>
                      <text:p text:style-name="table_al">Cofinanciering van minimaal 25% (rechtspersonen) of 10% (natuurlijke personen)</text:p>
                    </text:list-item>
                  </text:list>
                </table:table-cell>
                <table:table-cell table:style-name="cell_frame_all" table:number-rows-spanned="1" table:number-columns-spanned="1">
                  <text:p text:style-name="table_al">10</text:p>
                </table:table-cell>
              </table:table-row>
            </table:table>
            <text:p text:style-name="table_bottom"/>
          </text:section>
          <text:p text:style-name="al"/>
          <text:p text:style-name="al">Loting vindt plaats door het op volgorde trekken van lootjes waarop de namen van de positief beoordeelde subsidieaanvragen staan. Het getrokken lootje komt steeds positief uit de loting totdat het subsidieplafond is bereikt.</text:p>
          <text:p text:style-name="al"/>
          <text:p text:style-name="al">
          <text:span text:style-name="nadrukcur">Artikel 12 Bevoorschotting</text:span>
        </text:p>
          <text:p text:style-name="al">Subsidies van meer dan € 5.000 worden na verlening voor 80% bevoorschot. Subsidies van ten hoogste € 5.000 worden direct vastgesteld en uitbetaald op grond van artikel 25, eerste lid, Asv.</text:p>
          <text:p text:style-name="al"/>
          <text:p text:style-name="al">
          <text:span text:style-name="nadrukcur">Artikel 13 Verplichtingen</text:span>
        </text:p>
          <text:p text:style-name="al">Subsidieontvangers moeten voldoen aan alle in dit artikel opgesomde verplichtingen. Deze verplichtingen zijn een aanvulling op de verplichtingen uit de artikelen 16 tot en met 19 van de Asv.</text:p>
          <text:p text:style-name="al"/>
          <text:p text:style-name="al">Op grond van artikel 13, onder c, mag de subsidieontvanger de activiteit pas uitvoeren na deze te hebben verzekerd. De verplichting voor een verzekering komt voort uit de aansprakelijkheid van de aanvrager voor eventuele schade tijdens de uitvoer van de activiteit. Denk hierbij aan materiele schade, financiële schade maar bijvoorbeeld ook letselschade. Letselschade met aansprakelijkheid kan bijvoorbeeld ontstaan wanneer er een springkussen aanwezig is bij de activiteit die niet voldoet aan de gangbare veiligheidseisen.</text:p>
          <text:p text:style-name="al"/>
          <text:p text:style-name="al">Op grond van artikel 13, onder d, moet de subsidieontvanger tijdens de uitvoering van de activiteit kenbaar maken dat de activiteit wordt uitgevoerd (mede) met subsidie van de gemeente Amersfoort. Het kenbaar maken van de ontvangen subsidie door de gemeente Amersfoort heeft als doel om anderen te attenderen op de mogelijkheid voor het aanvragen van subsidie.</text:p>
          <text:p text:style-name="al"/>
          <text:p text:style-name="al">Op grond van artikel 13, onder e, is de subsidieontvanger verplicht om een beknopt verslag van de activiteit in te dienen, indien de subsidie direct is vastgesteld. Hiermee toont de subsidieontvanger aan dat de activiteiten zijn verricht en dat is voldaan aan de verplichtingen. De verplichting tot het indienen van een beknopt verslag is opgenomen om te voorkomen dat ieder inzicht in de besteding van de verstrekte subsidie zou ontbreken. De ontvanger van een direct vastgestelde subsidie hoeft na afronding van de activiteiten immers geen aanvraag tot vaststelling met bijbehorende indieningsvereisten aan te leveren.</text:p>
          <text:p text:style-name="al"/>
          <text:p text:style-name="al">Op grond van artikel 13, onder f, moeten natuurlijke personen die vanuit de subsidiabele activiteit(en) werken met personen in de leeftijd tot 18 jaar, beschikken over een Verklaring Omtrent het Gedrag. Deze verplichting geldt voor zowel professionals, stagiaires als vrijwilligers.</text:p>
          <text:p text:style-name="al"/>
          <text:p text:style-name="al">
          <text:span text:style-name="nadrukcur">Artikel 14 Slotbepalingen</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8708</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708</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708</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lgemene wet bestuursrecht]|[1.0:c:BWBR0005537&amp;g=2024-05-01</meta:user-defined>
    <meta:user-defined meta:name="DC.source">Algemene subsidieverordening Amersfoort]|[https://lokaleregelgeving.overheid.nl/CVDR701998/1</meta:user-defined>
    <meta:user-defined meta:name="DCTERMS.alternative">Subsidieregeling stedelijke ontmoetingsactiviteiten en lichte ondersteuning</meta:user-defined>
    <dc:language>nl</dc:language>
    <meta:user-defined meta:name="OVERHEIDop.locatietype/OVERHEIDop.gebiedsmarkering">Gemeente</meta:user-defined>
    <meta:user-defined meta:name="DC.title">Besluit van het college van burgemeester en wethouders van de gemeente Amersfoort houdende regels omtrent subsidie ten behoeve van ontmoetingsactiviteiten en lichte ondersteuning van inwoners (Subsidieregeling stedelijke ontmoetingsactiviteiten en lichte ondersteuning)</meta:user-defined>
    <meta:user-defined meta:name="DCTERMS.W3CDTF/DCTERMS.available">2024-07-22</meta:user-defined>
    <meta:user-defined meta:name="DCTERMS.W3CDTF/OVERHEIDop.jaargang">2024</meta:user-defined>
    <meta:user-defined meta:name="OVERHEIDop.publicationIssue">318708</meta:user-defined>
    <meta:user-defined meta:name="OVERHEIDop.betreftRegeling">CVDR722964_1</meta:user-defined>
    <meta:user-defined meta:name="xs:date/OVERHEIDop.startdatum">2024-07-23</meta:user-defined>
    <meta:user-defined meta:name="xs:date/OVERHEIDop.einddatum">2028-12-31</meta:user-defined>
    <meta:user-defined meta:name="OVERHEIDop.GmbID/DC.identifier">gmb-2024-318708</meta:user-defined>
    <meta:user-defined meta:name="OVERHEIDop.versieInformatie"/>
  </office:meta>
</office:document-meta>
</file>