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Wijkactiviteiten door vrijwilligers tot en met €2.500,-</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Beleidskader Amersfoort Inclusieve Stad 2021-2026 d.d. 23 maart 2021;</text:p>
            <text:p text:style-name="al">gelezen de nota Sportnota 2019-2024 d.d. december 2019;</text:p>
            <text:p text:style-name="al">gelezen de nota Sport en beweegakkoord van Amersfoort d.d. 15 april 2020;</text:p>
            <text:p text:style-name="al"/>
            <text:p text:style-name="al">gelet op de Algemene wet bestuursrecht en de Algemene Subsidieverordening Amersfoort;</text:p>
            <text:p text:style-name="al"/>
            <text:p text:style-name="al">overwegende dat het gewenst is activiteiten te stimuleren die bijdragen aan de doelen uit het wijkplan;</text:p>
            <text:p text:style-name="al"/>
            <text:p text:style-name="al">overwegende dat het gewenst is dat de Subsidieregeling ‘Wijkactiviteiten door vrijwilligers tot en met €2.500,-‘ richting geeft aan hoe de gemeente haar middelen wilt inzetten;</text:p>
            <text:p text:style-name="al"/>
            <text:p text:style-name="al">overwegende dat er aparte subsidieregelingen zijn voor het ondersteunen van sociaal beheer van een wijkontmoetingsplek in de wijk en er een stedelijke regeling is voor stedelijke ontmoetingsactiviteiten en lichte ondersteuning; </text:p>
            <text:p text:style-name="al"/>
            <text:p text:style-name="al">overwegende dat met deze regeling aanvragen kunnen worden gedaan van maximaal €2.500,- met uitsluitend inzet van vrijwilligers; </text:p>
            <text:p text:style-name="al"/>
            <text:p text:style-name="al">overwegende dat kernpartners in de wijk de (inwoners-)initiatieven waar gewenst ondersteunen bij het opzetten en uitvoeren van activiteiten;</text:p>
            <text:p text:style-name="al"/>
            <text:p text:style-name="al">overwegende dat alle relevante partijen, waaronder inwoners, in de wijk gezamenlijk en in goed overleg vorm hebben gegeven aan de analyse van de wijk en wij hebben dit vertaald naar een wijkplan;</text:p>
            <text:p text:style-name="al"/>
            <text:p text:style-name="al">overwegende dat binnen het kader van deze subsidieregeling alle partijen in de wijk samenwerken op basis van respect, gelijkwaardigheid, vertrouwen en persoonlijk contact;</text:p>
            <text:p text:style-name="al"/>
            <text:p text:style-name="al">overwegende dat binnen het kader van deze subsidieregeling alle partijen in de wijk samen zorgen voor een toegankelijke, inclusieve, discriminatievrije, diverse sta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buurtbestuur: commissie per wijkcombinatie bestaand uit onafhankelijke inwoners en professionals uit de wijk die de gemeente raadpleegt ten aanzien van aanvragen aan de gemeente verstrekt binnen deze regeling;</text:p>
              </text:list-item>
              <text:list-item text:style-override="id1-3-2-2-1-3-3">
                <text:number>c.</text:number>
                <text:p text:style-name="al">inloopvoorziening: ruimte binnen een wijkontmoetingsplek waar inwoners elkaar vrij toegankelijk en laagdrempelig kunnen ontmoeten en waar inwoners informatie en advies kunnen krijgen. Dat zijn dus niet activiteiten waarvoor je voor moet opgeven of waar kosten aan verbonden zitten;</text:p>
              </text:list-item>
              <text:list-item text:style-override="id1-3-2-2-1-3-4">
                <text:number>d.</text:number>
                <text:p text:style-name="al">kernpartners: organisaties Indebuurt033, SRO en GGDrU, die in Amersfoort aan de hand van het wijkplan wijkgerichte invulling geven aan de doelen met betrekking tot welzijn, sportstimulering en gezondheidsbevordering en hiertoe een opdracht hebben gekregen van de gemeente Amersfoort;</text:p>
              </text:list-item>
              <text:list-item text:style-override="id1-3-2-2-1-3-5">
                <text:number>e.</text:number>
                <text:p text:style-name="al">sociaal beheer: invulling van programmering van de wijkontmoetingsplek, faciliteren van vrijwilligers, onderhouden netwerk in de wijk;</text:p>
              </text:list-item>
              <text:list-item text:style-override="id1-3-2-2-1-3-6">
                <text:number>f.</text:number>
                <text:p text:style-name="al">wijkontmoetingsplek: een herkenbare fysieke plek beschikbaar voor ontmoeting en activiteiten in de wijk voor alle inwoners, ten minste voor inwoners in een kwetsbare situatie. Met een preventieve werking door het faciliteren van contacten en het signaleren van advies- en ondersteuningsvragen;</text:p>
              </text:list-item>
              <text:list-item text:style-override="id1-3-2-2-1-3-7">
                <text:number>g.</text:number>
                <text:p text:style-name="al">wijkplan: door het college vastgesteld document waarin gewenste ondersteuning op wijkniveau op het terrein van de sociale basisinfrastructuur wordt beschreven.</text:p>
              </text:list-item>
            </text:list>
          </text:section>
          <text:section text:name="artikel_id1-3-2-2-2" text:style-name="artikel">
            <text:p text:style-name="artikel_kop_titel"><text:span text:style-name="artikel_kop_label">Artikel</text:span> <text:span text:style-name="artikel_kop_nr">2.</text:span> Het doel van de regeling</text:p>
            <text:p text:style-name="al">Met deze subsidieregeling ondersteunen we laagdrempelige collectieve activiteiten die het netwerk van formele en informele voorzieningen en verbanden in de wijk en buurt versterken. De ondersteuning onder deze regeling is voor activiteiten door vrijwilligers tot en met een bedrag van €2.500,-. Daarmee draagt de subsidieregeling bij aan het algemene doel van de gemeente Amersfoort voor het realiseren van een stevig sociaal fundament met een potentieel preventieve en vroegsignalerende functie. </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Burgemeester en wethouders verstrekken uitsluitend subsidie voor collectieve activiteiten die bijdragen aan de doelen van het wijkplan van de desbetreffende wijk en gericht zijn op ontmoeting, advies en/of lichte vormen van ondersteuning. Binnen deze regeling komen alleen activiteiten in aanmerking die worden uitgevoerd door vrijwilligers tot en met een bedrag van €2.500,-. </text:p>
          </text:section>
          <text:section text:name="artikel_id1-3-2-2-4" text:style-name="artikel">
            <text:p text:style-name="artikel_kop_titel"><text:span text:style-name="artikel_kop_label">Artikel</text:span> <text:span text:style-name="artikel_kop_nr">4.</text:span> Indieningstermijn aanvraag</text:p>
            <text:p text:style-name="al">Een aanvrager kan gedurende het hele jaar aanvragen indienen.</text:p>
          </text:section>
          <text:section text:name="artikel_id1-3-2-2-5" text:style-name="artikel">
            <text:p text:style-name="artikel_kop_titel"><text:span text:style-name="artikel_kop_label">Artikel</text:span> <text:span text:style-name="artikel_kop_nr">5.</text:span> Eisen aan de aanvrager</text:p>
            <text:list text:style-name="id1-3-2-2-5-2">
              <text:list-item text:style-override="id1-3-2-2-5-2">
                <text:number>1.</text:number>
                <text:p text:style-name="al">Subsidie kan enkel worden aangevraagd door natuurlijke personen en rechtspersonen met beperkte of volledige rechtsbevoegdheid.</text:p>
              </text:list-item>
              <text:list-item text:style-override="id1-3-2-2-5-3">
                <text:number>2.</text:number>
                <text:p text:style-name="al">Rechtspersonen met beperkte rechtsbevoegdheid moeten staan ingeschreven bij de Kamer van Koophandel en in bezit zijn van een zakelijk rekeningnummer op naam van de rechtspersoon. </text:p>
              </text:list-item>
              <text:list-item text:style-override="id1-3-2-2-5-4">
                <text:number>3.</text:number>
                <text:p text:style-name="al">De aanvrager heeft geen winstoogmerk met de uitvoering van de activiteiten. </text:p>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Een aanvraag wordt ingediend op het door burgemeester en wethouders vastgestelde aanvraagformulier.</text:p>
              </text:list-item>
              <text:list-item text:style-override="id1-3-2-2-6-3">
                <text:number>2.</text:number>
                <text:p text:style-name="al">De aanvraag voldoet aan alle eisen zoals gesteld in artikel 6 van de Asv. In aanvulling hierop blijkt uit het bij de aanvraag overgelegde activiteitenplan: </text:p>
                <text:list text:style-name="id1-3-2-2-6-3-3">
                  <text:list-item text:style-override="id1-3-2-2-6-3-3-1">
                    <text:number>a)</text:number>
                    <text:p text:style-name="al">dat de activiteit aansluit op de doelen uit het betreffende wijkplan;</text:p>
                  </text:list-item>
                  <text:list-item text:style-override="id1-3-2-2-6-3-3-2">
                    <text:number>b)</text:number>
                    <text:p text:style-name="al">dat aannemelijk is dat de activiteit aansluit op behoefte van inwoners uit de wijk.</text:p>
                  </text:list-item>
                </text:list>
              </text:list-item>
              <text:list-item text:style-override="id1-3-2-2-6-4">
                <text:number>3.</text:number>
                <text:p text:style-name="al">In aanvulling op artikel 8 van de Asv, geeft de begroting, in het geval vrijwilligersvergoeding wordt aangevraagd, in elk geval inzicht in het aantal vrijwilligers dat wordt ingezet en de uren waarvoor de vrijwilligersvergoeding wordt aangevraagd.</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In aanvulling op artikel 10, eerste lid, van de Asv komen de volgende kosten, in aanmerking voor subsidie:</text:p>
                <text:list text:style-name="id1-3-2-2-7-2-3">
                  <text:list-item text:style-override="id1-3-2-2-7-2-3-1">
                    <text:number>a)</text:number>
                    <text:p text:style-name="al">kosten voor organisatie en materialen ten behoeve van promotie, pr, communicatie met een maximum van 10% van de totale subsidiabele kosten;</text:p>
                  </text:list-item>
                  <text:list-item text:style-override="id1-3-2-2-7-2-3-2">
                    <text:number>b)</text:number>
                    <text:p text:style-name="al">vrijwilligersvergoeding;</text:p>
                  </text:list-item>
                  <text:list-item text:style-override="id1-3-2-2-7-2-3-3">
                    <text:number>c)</text:number>
                    <text:p text:style-name="al">huurkosten;</text:p>
                  </text:list-item>
                  <text:list-item text:style-override="id1-3-2-2-7-2-3-4">
                    <text:number>d)</text:number>
                    <text:p text:style-name="al">legeskosten.</text:p>
                  </text:list-item>
                </text:list>
              </text:list-item>
              <text:list-item text:style-override="id1-3-2-2-7-3">
                <text:number>2.</text:number>
                <text:p text:style-name="al">In aanvulling op artikel 10, tweede lid, van de Asv verstrekken burgemeester en wethouders in ieder geval geen subsidie voor: </text:p>
                <text:list text:style-name="id1-3-2-2-7-3-3">
                  <text:list-item text:style-override="id1-3-2-2-7-3-3-1">
                    <text:number>a)</text:number>
                    <text:p text:style-name="al">loonkosten;</text:p>
                  </text:list-item>
                  <text:list-item text:style-override="id1-3-2-2-7-3-3-2">
                    <text:number>b)</text:number>
                    <text:p text:style-name="al">kosten van activiteiten die redelijkerwijs kunnen worden gedekt uit de opbrengsten die met de activiteiten verband houden; </text:p>
                  </text:list-item>
                  <text:list-item text:style-override="id1-3-2-2-7-3-3-3">
                    <text:number>c)</text:number>
                    <text:p text:style-name="al">kosten om te voldoen aan wettelijke verplichtingen of aan gangbare minimumkwaliteitseisen;</text:p>
                  </text:list-item>
                  <text:list-item text:style-override="id1-3-2-2-7-3-3-4">
                    <text:number>d)</text:number>
                    <text:p text:style-name="al">kosten van in natura geleverde diensten en goederen;</text:p>
                  </text:list-item>
                  <text:list-item text:style-override="id1-3-2-2-7-3-3-5">
                    <text:number>e)</text:number>
                    <text:p text:style-name="al">kosten van gelieerde rechtspersonen die onderling in rekening worden gebracht;</text:p>
                  </text:list-item>
                  <text:list-item text:style-override="id1-3-2-2-7-3-3-6">
                    <text:number>f)</text:number>
                    <text:p text:style-name="al">kosten van prijzen of prijzengeld;</text:p>
                  </text:list-item>
                  <text:list-item text:style-override="id1-3-2-2-7-3-3-7">
                    <text:number>g)</text:number>
                    <text:p text:style-name="al">kosten voor maaltijden voor deelnemers of catering voorafgaand, tijdens, of na afloop van de activiteit;</text:p>
                  </text:list-item>
                  <text:list-item text:style-override="id1-3-2-2-7-3-3-8">
                    <text:number>h)</text:number>
                    <text:p text:style-name="al">kosten die worden gemaakt, of zijn opgekomen, na het verstrijken van het tijdvak waar de subsidie betrekking op heeft;</text:p>
                  </text:list-item>
                  <text:list-item text:style-override="id1-3-2-2-7-3-3-9">
                    <text:number>i)</text:number>
                    <text:p text:style-name="al">kosten voor de inloopvoorziening van een wijkontmoetingsplek;</text:p>
                  </text:list-item>
                  <text:list-item text:style-override="id1-3-2-2-7-3-3-10">
                    <text:number>j)</text:number>
                    <text:p text:style-name="al">kosten voor sociaal beheer van een wijkontmoetingsplek.</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p text:style-name="al">De subsidie van de gemeente Amersfoort bedraagt ten hoogste 100% van de subsidiabele kosten met een maximum van €2.500,- per aanvraag.</text:p>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Burgemeester en wethouders stellen jaarlijks bij afzonderlijk besluit, voor de activiteiten bedoeld in artikel 3, een subsidieplafond en deelplafonds per wijk vast.</text:p>
              </text:list-item>
              <text:list-item text:style-override="id1-3-2-2-9-3">
                <text:number>2.</text:number>
                <text:p text:style-name="al">Burgemeester en wethouders kunnen een subsidieplafond verlagen als:</text:p>
                <text:list text:style-name="id1-3-2-2-9-3-3">
                  <text:list-item text:style-override="id1-3-2-2-9-3-3-1">
                    <text:number>a)</text:number>
                    <text:p text:style-name="al">het plafond wordt vastgesteld voordat de begroting voor het betrokken jaar is vastgesteld of goedgekeurd, en</text:p>
                  </text:list-item>
                  <text:list-item text:style-override="id1-3-2-2-9-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9-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9-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vereenkomstig artikel 14, tweede lid, onder d, van de Asv beslissen burgemeester en wethouders afwijzend op de aanvraag als:</text:p>
            <text:list text:style-name="id1-3-2-2-10-3">
              <text:list-item text:style-override="id1-3-2-2-10-3-1">
                <text:number>a)</text:number>
                <text:p text:style-name="al">de benodigde ondersteuning in een wijk zoals beschreven in het wijkplan reeds is of wordt ingevuld en waarmee het vastgestelde doel voor die wijk volgens burgemeester en wethouders is of wordt bereikt;</text:p>
              </text:list-item>
              <text:list-item text:style-override="id1-3-2-2-10-3-2">
                <text:number>b)</text:number>
                <text:p text:style-name="al">door verstrekking van subsidie het subsidieplafond zou worden overschreden en de aanvraag daardoor slechts gedeeltelijk zou kunnen worden gehonoreerd;</text:p>
              </text:list-item>
              <text:list-item text:style-override="id1-3-2-2-10-3-3">
                <text:number>c)</text:number>
                <text:p text:style-name="al">de activiteit een (afsluitend) (buurt)feest betreft;</text:p>
              </text:list-item>
              <text:list-item text:style-override="id1-3-2-2-10-3-4">
                <text:number>d)</text:number>
                <text:p text:style-name="al">de aanvrager onder deze regeling €5.000,- reeds toegekend heeft gekregen.</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1-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1-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item text:style-override="id1-3-2-2-11-5">
                <text:number>4.</text:number>
                <text:p text:style-name="al">Indien honorering van een activiteit ertoe zou leiden dat het beschikbare deelsubsidieplafond zou worden overschreden, dan wordt deze activiteit afgewezen.</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Overeenkomstig artikel 25 van de Asv wordt de subsidie direct vastgesteld.</text:p>
          </text:section>
          <text:section text:name="artikel_id1-3-2-2-13" text:style-name="artikel">
            <text:p text:style-name="artikel_kop_titel"><text:span text:style-name="artikel_kop_label">Artikel</text:span> <text:span text:style-name="artikel_kop_nr">13.</text:span> Verplichtingen </text:p>
            <text:p text:style-name="al">In aanvulling op hoofdstuk 4 van de Asv is de subsidieontvanger verplicht:</text:p>
            <text:list text:style-name="id1-3-2-2-13-3">
              <text:list-item text:style-override="id1-3-2-2-13-3-1">
                <text:number>a)</text:number>
                <text:p text:style-name="al">om kenbaar te maken tijdens de uitvoering van de activiteit dat de activiteit wordt uitgevoerd (mede) met subsidie van de gemeente Amersfoort;</text:p>
              </text:list-item>
              <text:list-item text:style-override="id1-3-2-2-13-3-2">
                <text:number>b)</text:number>
                <text:p text:style-name="al">binnen vier weken na afloop van de activiteit een beknopt verslag in te dienen. Het verslag vermeldt ten minste hoeveel deelnemers hebben deelgenomen, wat goed is gegaan en waar leerpunten liggen. Waar mogelijk bevat het verslag beeldmateriaal van de activiteit. Dit beeldmateriaal wordt niet zonder toestemming gepubliceerd.</text:p>
              </text:list-item>
              <text:list-item text:style-override="id1-3-2-2-13-3-3">
                <text:number>c)</text:number>
                <text:p text:style-name="al">de natuurlijke personen die vanuit de subsidiabele activiteit(en) werken met personen in de leeftijd tot 18 jaar beschikken over een Verklaring Omtrent het Gedrag;</text:p>
              </text:list-item>
              <text:list-item text:style-override="id1-3-2-2-13-3-4">
                <text:number>d)</text:number>
                <text:p text:style-name="al">het verkrijgen van de benodigde vergunning en verzekeringen voor uitvoering van de activiteit;</text:p>
              </text:list-item>
              <text:list-item text:style-override="id1-3-2-2-13-3-5">
                <text:number>e)</text:number>
                <text:p text:style-name="al">de in het kader van de uitvoering van de activiteiten gevoerde administratie te bewaren tot twee jaar na de subsidievaststelling voor natuurlijk personen en vijf jaren na de subsidievaststelling voor een rechtspersoon. Met een steekproefsgewijze controle kan alsnog een financiële verantwoording gevraagd worden. </text:p>
              </text:list-item>
              <text:list-item text:style-override="id1-3-2-2-13-3-6">
                <text:number>f)</text:number>
                <text:p text:style-name="al">de activiteit start binnen 3 maanden na vaststelling en is uiterlijk hetzelfde kalenderjaar volledig uitgevoerd;</text:p>
              </text:list-item>
              <text:list-item text:style-override="id1-3-2-2-13-3-7">
                <text:number>g)</text:number>
                <text:p text:style-name="al">zorg te dragen dat de mensen betrokken bij de activiteit voldoen aan de bijbehorende diploma’s en certificaten; </text:p>
              </text:list-item>
              <text:list-item text:style-override="id1-3-2-2-13-3-8">
                <text:number>h)</text:number>
                <text:p text:style-name="al">binnen 3 weken na vaststelling in contact te treden met het buurtbestuur van de betreffende wijk.</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de dag na bekendmaking ervan.</text:p>
              </text:list-item>
              <text:list-item text:style-override="id1-3-2-2-14-3">
                <text:number>2.</text:number>
                <text:p text:style-name="al">Deze subsidieregeling wordt aangehaald als: ‘Subsidieregeling wijkactiviteiten door vrijwilligers tot en met €2500,- '.</text:p>
              </text:list-item>
              <text:list-item text:style-override="id1-3-2-2-14-4">
                <text:number>3.</text:number>
                <text:p text:style-name="al">Overeenkomstig artikel 3, derde lid, van de ASV, vervalt deze subsidieregeling op 31-12-2028. </text:p>
              </text:list-item>
              <text:list-item text:style-override="id1-3-2-2-14-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9 juli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subsidieregeling</text:p>
          <text:p text:style-name="al">
          <text:span text:style-name="nadrukvet">Artikelsgewijze toelichting</text:span>
        </text:p>
          <text:p text:style-name="al"/>
          <text:p text:style-name="al">
          <text:span text:style-name="nadrukcur">Artikel 1 Begripsbepalingen</text:span>
        </text:p>
          <text:p text:style-name="al">De meest recente versie van het wijkplan is te vinden op website <text:a xlink:href="http://www.amersfoort.nl/wijkplannen" xlink:type="simple"><text:span text:style-name="nadrukondlijn">www.amersfoort.nl/wijkplannen</text:span></text:a>. De datum dat het wijkplan in werking treedt is ook de datum waarop het betreffende wijkplan van toepassing is op deze regeling. Het is daarom van belang om bij het doen van een aanvraag de website met het actuele wijkplan te raadplegen. </text:p>
          <text:p text:style-name="al"/>
          <text:p text:style-name="al">
          <text:span text:style-name="nadrukcur">Artikel 2 Het doel van de regeling </text:span>
        </text:p>
          <text:p text:style-name="al">De bedoeling van deze subsidieregeling is om subsidie voor activiteiten tot en met €2.500,- en uitsluitend met vrijwillige inzet in de wijk vanuit vertrouwen mogelijk te maken, waardoor de verwachting is dat hiermee het initiëren en ontplooien van activiteiten gestimuleerd wordt. Kenmerkend voor deze regeling is:</text:p>
          <text:list text:style-name="id1-3-2-4-9">
            <text:list-item text:style-override="id1-3-2-4-9-1">
              <text:number>-</text:number>
              <text:p text:style-name="al">minimale eisen aan de aanvraag;</text:p>
            </text:list-item>
            <text:list-item text:style-override="id1-3-2-4-9-2">
              <text:number>-</text:number>
              <text:p text:style-name="al">flexibiliteit in wanneer kan worden aangevraagd;</text:p>
            </text:list-item>
            <text:list-item text:style-override="id1-3-2-4-9-3">
              <text:number>-</text:number>
              <text:p text:style-name="al">korte doorlooptijd van beoordeling;</text:p>
            </text:list-item>
            <text:list-item text:style-override="id1-3-2-4-9-4">
              <text:number>-</text:number>
              <text:p text:style-name="al">minimale verplichtingen ten aanzien van de verantwoording;</text:p>
            </text:list-item>
            <text:list-item text:style-override="id1-3-2-4-9-5">
              <text:number>-</text:number>
              <text:p text:style-name="al">dat in de basis iedereen in de wijk kan deelnemen aan de activiteit.</text:p>
            </text:list-item>
          </text:list>
          <text:p text:style-name="al">
          <text:span text:style-name="nadrukcur">Artikel 3 Activiteiten die voor subsidie in aanmerking komen</text:span>
        </text:p>
          <text:p text:style-name="al">De activiteiten die voor subsidie in aanmerking komen zijn collectieve activiteiten die aansluiten op wat er in de wijk nodig is en waar aantoonbare behoefte voor is bij inwoners. Het wijkplan, met daaraan ten grondslag de doelen van het <text:a xlink:href="https://www.rijksoverheid.nl/documenten/rapporten/2023/01/31/gala-gezond-en-actief-leven-akkoord" xlink:type="simple"><text:span text:style-name="nadrukondlijn">Gezond en Actief Leven Akkoord</text:span></text:a>, geeft voor wat nodig is in de wijk een richtinggevend kader. Dit betekent dat de activiteiten die voor subsidie in aanmerking komen activiteiten zijn op het gebied van ontmoeting, advies en lichte vorm van ondersteuning, die aansluiten op de doelen vanuit het Gezond en Actief Leven Akkoord. Dit is vertaald naar de volgende type activiteiten; </text:p>
          <text:p text:style-name="al"/>
          <text:list text:style-name="id1-3-2-4-13">
            <text:list-item text:style-override="id1-3-2-4-13-1">
              <text:number>a)</text:number>
              <text:p text:style-name="al">het bevorderen van ontmoeting; </text:p>
            </text:list-item>
            <text:list-item text:style-override="id1-3-2-4-13-2">
              <text:number>b)</text:number>
              <text:p text:style-name="al">het terugdringen van eenzaamheid; </text:p>
            </text:list-item>
            <text:list-item text:style-override="id1-3-2-4-13-3">
              <text:number>c)</text:number>
              <text:p text:style-name="al">het langer zelfstandig kunnen blijven wonen;</text:p>
            </text:list-item>
            <text:list-item text:style-override="id1-3-2-4-13-4">
              <text:number>d)</text:number>
              <text:p text:style-name="al">informatie en advies m.b.t. armoede, schulden, (chronische) stress, laaggeletterdheid (waaronder ook digitale vaardigheid), psychische kwetsbaarheid of een (on)gezonde leefstijl;</text:p>
            </text:list-item>
            <text:list-item text:style-override="id1-3-2-4-13-5">
              <text:number>e)</text:number>
              <text:p text:style-name="al">het stimuleren van gezond gedrag;</text:p>
            </text:list-item>
            <text:list-item text:style-override="id1-3-2-4-13-6">
              <text:number>f)</text:number>
              <text:p text:style-name="al">het bevorderen van mentale weerbaarheid;</text:p>
            </text:list-item>
            <text:list-item text:style-override="id1-3-2-4-13-7">
              <text:number>g)</text:number>
              <text:p text:style-name="al">het bevorderen van de bekwaamheid van inwoners en/of vrijwilligers voor het signaleren van kwetsbaarheid en hoe hierop te reageren;</text:p>
            </text:list-item>
            <text:list-item text:style-override="id1-3-2-4-13-8">
              <text:number>h)</text:number>
              <text:p text:style-name="al">het realiseren van duurzaam toegankelijk en laagdrempelige sport- en beweegaanbod om sport en bewegen te stimuleren;</text:p>
            </text:list-item>
            <text:list-item text:style-override="id1-3-2-4-13-9">
              <text:number>i)</text:number>
              <text:p text:style-name="al">kansrijk, gezond en veilig opgroeien. </text:p>
            </text:list-item>
          </text:list>
          <text:p text:style-name="al">Een collectieve activiteit is een activiteit die door een groep (minimaal 2) mensen wordt uitgevoerd.</text:p>
          <text:p text:style-name="al"/>
          <text:p text:style-name="al">Onder ontmoeting verstaan we: het contact met buurt- en lotgenoten uit de wijk.</text:p>
          <text:p text:style-name="al">Onder advies verstaan we: een activiteit waarbij mensen advies krijgen over thema’s, waar en bij wie ze terecht kunnen met hun vragen of hoe ze anderen mensen uit de wijk kunnen helpen. Dit advies kan persoonlijk of digitaal gegeven worden.</text:p>
          <text:p text:style-name="al">Onder lichte vorm van ondersteuning verstaan we: het mensen helpen om hun leven op orde te krijgen of houden, of bijvoorbeeld mantelzorg te kunnen blijven bieden, uitgevoerd door vrijwilligers. </text:p>
          <text:p text:style-name="al"/>
          <text:p text:style-name="al">Het betreffen in deze regeling activiteiten die gericht zijn op inwoners uit de wijk waarvoor de activiteit wordt aangevraagd. Wordt een activiteit in een wijk uitgevoerd, maar is de doelgroep wijkoverstijgend of stadsbreed, dan wordt de activiteit gezien als stedelijk en dan kan subsidie aangevraagd worden bij de subsidieregeling stedelijke ontmoetingsactiviteiten en lichte ondersteuning. </text:p>
          <text:p text:style-name="al"/>
          <text:p text:style-name="al">
          <text:span text:style-name="nadrukcur">Artikel 4 Indieningstermijn aanvraag</text:span>
        </text:p>
          <text:p text:style-name="al">Aanvragen kunnen gedurende het kalenderjaar op elk moment worden ingediend. Het streven is om de aanvraag binnen 2 tot 4 weken af te handelen. </text:p>
          <text:p text:style-name="al"/>
          <text:p text:style-name="al">
          <text:span text:style-name="nadrukcur">Artikel 5 Eisen aan de aanvrager</text:span>
        </text:p>
          <text:p text:style-name="al">5.2. Met winstoogmerk wordt bedoeld dat de aanvrager met de uitvoer van de activiteit geen commerciële of financiële doelen nastreeft. Denk hierbij aan het doel om meer bekendheid te krijgen of het doel van de uitvoer van de activiteit is te voorzien in eigen inkomen.</text:p>
          <text:p text:style-name="al"/>
          <text:p text:style-name="al">
          <text:span text:style-name="nadrukcur">Artikel 6 Eisen aan de aanvraag</text:span>
        </text:p>
          <text:p text:style-name="al">6.4. De aanvraag voor subsidie van een activiteit is altijd een aanvraag voor de totale omvang van de activiteit per jaar. Dit betekent dat voor eenzelfde (doorlopende) activiteit gedurende het kalenderjaar geen meerdere aanvragen kunnen worden ingediend. </text:p>
          <text:p text:style-name="al">Een voorbeeld hiervan is een spellenavond wat x keer per jaar plaatsvindt. De activiteit ‘spellenavond’ dient voor alle keren dat het in dit kalenderjaar plaatsvindt in één aanvraag te worden aangevraagd en niet als een losse aanvraag per spellenavond. </text:p>
          <text:p text:style-name="al"/>
          <text:p text:style-name="al">
          <text:span text:style-name="nadrukcur">Artikel 7 Subsidiabele kosten</text:span>
        </text:p>
          <text:p text:style-name="al">7.1.c. Door het bieden van een vrijwilligersvergoeding worden vrijwilligers en mantelzorgers bij hun waardevolle inzet ondersteund. De vrijwilliger die wordt ingezet voor het uitvoeren van de activiteit is zelf verantwoordelijk voor het naleven van de algemene regels en voorwaarden van de Belastingdienst omtrent de vrijwilligersvergoeding. <text:a xlink:href="https://www.belastingdienst.nl/wps/wcm/connect/bldcontentnl/belastingdienst/prive/werk_en_inkomen/werken/werken-als-vrijwilliger/vrijwilligersvergoedingen/vrijwilligersvergoedingen" xlink:type="simple"><text:span text:style-name="nadrukondlijn">Kijk hier voor wanneer vrijwilligersvergoeding als loon belast wordt</text:span></text:a>. </text:p>
          <text:p text:style-name="al"/>
          <text:p text:style-name="al">
          <text:span text:style-name="nadrukcur">Artikel 8 Hoogte subsidie</text:span>
        </text:p>
          <text:p text:style-name="al">Wanneer de aanvraag hoger is dan €2500,- of wanneer er betaalde arbeidskracht(en) ingezet, dan kan gebruik gemaakt worden van subsidieregeling Wijkactiviteiten door vrijwilligers vanaf €2500,- of door betaalde arbeidskracht(en).</text:p>
          <text:p text:style-name="al"/>
          <text:p text:style-name="al">
          <text:span text:style-name="nadrukcur">Artikel 9 Subsidieplafond</text:span>
        </text:p>
          <text:p text:style-name="al">Geen toelichting.</text:p>
          <text:p text:style-name="al"/>
          <text:p text:style-name="al">
          <text:span text:style-name="nadrukcur">Artikel 10 Weigeringsgronden</text:span>
        </text:p>
          <text:p text:style-name="al">10.a. Enerzijds is de bedoeling van dit artikel te voorkomen dat met het toekennen van een aanvraag er een te groot aanbod activiteiten ontstaat met hetzelfde doel waardoor de effectiviteit van dit aanbod verminderd. Dit kan het geval zijn wanneer er dermate aanbod voor dezelfde doelgroep aanwezig is in de wijk waardoor potentiële deelnemers moeten gaan kiezen en het bereik van per activiteit kleiner wordt. Anderzijds is de bedoeling van dit artikel dat wanneer blijkt dat er al voldoende activiteiten ten behoeve van het specifieke doel in het wijkplan worden uitgevoerd, ervoor gekozen kan worden om geen aanvragen hiervoor in dit kalenderjaar te honoreren, tenzij er nieuwe behoefte hieraan in de wijk ontstaat. </text:p>
          <text:p text:style-name="al"/>
          <text:p text:style-name="al">10.c. Het ondersteunen van een (afsluitend) (buurt)feest is uitgesloten in deze subsidieregeling. Wanneer er behoefte is aan het uitvoeren van een dergelijke activiteit, dan is het advies contact op te nemen met de betreffende buurtbudgetcommissie voor de mogelijkheid van ondersteuning uit het buurtbudget. </text:p>
          <text:p text:style-name="al"/>
          <text:p text:style-name="al">
          <text:span text:style-name="nadrukcur">Artikel 11 Wijze van verdeling</text:span>
        </text:p>
          <text:p text:style-name="al">Geen toelichting.</text:p>
          <text:p text:style-name="al"/>
          <text:p text:style-name="al">
          <text:span text:style-name="nadrukcur">Artikel 12 Subsidievaststelling</text:span>
        </text:p>
          <text:p text:style-name="al">Wanneer een aanvraag direct wordt vastgesteld, dan wordt ook het volledige subsidiebedrag bij vaststelling uitbetaald. In de beschikking wordt vermeld welke verplichtingen de aanvrager heeft voor verantwoording en wanneer aan deze verplichting moet worden voldaan. </text:p>
          <text:p text:style-name="al"/>
          <text:p text:style-name="al">
          <text:span text:style-name="nadrukcur">Artikel 13 Verplichtingen</text:span>
        </text:p>
          <text:p text:style-name="al">13.h. Het buurtbestuur uit de betreffende wijk heeft de rol om activiteiten in de wijk te verbinden en verder te helpen. Daarom is het wenselijk dat het buurtbestuur op de hoogte wordt gesteld van de activiteiten die onder deze regeling worden vastgesteld. Met het oog op de privacy mag de gemeente geen persoonsgegevens verstrekken aan het buurtbestuur. Daarom verplichten wij aanvragers van vastgestelde aanvragen om binnen 3 weken na de vaststelling in contact te treden met het buurtbestuur zodat zij hun rol hierin kunnen vervullen. In de beschikking wordt opgenomen op welke wijze contact gelegd kan worden met het buurtbestuur uit de wijk. </text:p>
          <text:p text:style-name="al"/>
          <text:p text:style-name="al">
          <text:span text:style-name="nadrukcur">Artikel 14 Slotbepalingen</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70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0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0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DCTERMS.alternative">Subsidieregeling wijkactiviteiten door vrijwilligers tot en met €2500,-</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Wijkactiviteiten door vrijwilligers tot en met €2.500,-</meta:user-defined>
    <meta:user-defined meta:name="DCTERMS.W3CDTF/DCTERMS.available">2024-07-22</meta:user-defined>
    <meta:user-defined meta:name="DCTERMS.W3CDTF/OVERHEIDop.jaargang">2024</meta:user-defined>
    <meta:user-defined meta:name="OVERHEIDop.publicationIssue">318706</meta:user-defined>
    <meta:user-defined meta:name="OVERHEIDop.betreftRegeling">CVDR722963_1</meta:user-defined>
    <meta:user-defined meta:name="xs:date/OVERHEIDop.startdatum">2024-07-23</meta:user-defined>
    <meta:user-defined meta:name="xs:date/OVERHEIDop.einddatum">2028-12-31</meta:user-defined>
    <meta:user-defined meta:name="OVERHEIDop.GmbID/DC.identifier">gmb-2024-318706</meta:user-defined>
    <meta:user-defined meta:name="OVERHEIDop.versieInformatie"/>
  </office:meta>
</office:document-meta>
</file>