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het toevoegen van sfeerelementen aan 50 lantaarnpalen voor een periode van vijf jaar, meerdere locaties aan de  Gemeenteweg, de Oude Rijksweg, Ebbinge Wubbenlaan, De Markt en de Bergerslag in Staphorst en Rouveen, [SHT02AA04114] Staphorst AA 4114 , [SHT02AP00466] Staphorst AP 466 , [SHT02AP00060] Staphorst AP 60 , [SHT02AQ02164] Staphorst AQ 2164 , [SHT02AR02945] Staphorst AR 2945 , [SHT02AR05804] Staphorst AR 5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4</text:p>
            <text:p text:style-name="common-al">
            <text:span text:style-name="nadrukvet">Locatie:</text:span> meerdere locaties aan de Gemeenteweg, de Oude Rijksweg, Ebbinge Wubbenlaan, de Markt en de Bergerslag in Staphorst en Rouveen, [SHT02AA04114] Staphorst AA 4114 , [SHT02AP00466] Staphorst AP 466 , [SHT02AP00060] Staphorst AP 60 , [SHT02AQ02164] Staphorst AQ 2164 , [SHT02AR02945] Staphorst AR 2945 , [SHT02AR05804] Staphorst AR 5804 , </text:p>
            <text:p text:style-name="common-al">
            <text:span text:style-name="nadrukvet">Zaakomschrijving:</text:span> het toevoegen van sfeerelementen aan 50 lantaarnpalen voor een periode van vijf jaar</text:p>
            <text:p text:style-name="common-al">
            <text:span text:style-name="nadrukvet">Zaaknummer:</text:span> Z/STH24/019277</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92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192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870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0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0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4/019277</meta:user-defined>
    <meta:user-defined meta:name="DCTERMS.abstract">het toevoegen van sfeerelementen aan 50 lantaarnpalen voor een periode van vijf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het toevoegen van sfeerelementen aan 50 lantaarnpalen voor een periode van vijf jaar, meerdere locaties aan de  Gemeenteweg, de Oude Rijksweg, Ebbinge Wubbenlaan, De Markt en de Bergerslag in Staphorst en Rouveen, [SHT02AA04114] Staphorst AA 4114 , [SHT02AP00466] Staphorst AP 466 , [SHT02AP00060] Staphorst AP 60 , [SHT02AQ02164] Staphorst AQ 2164 , [SHT02AR02945] Staphorst AR 2945 , [SHT02AR05804] Staphorst AR 5804</meta:user-defined>
    <meta:user-defined meta:name="DCTERMS.W3CDTF/DCTERMS.available">2024-07-23</meta:user-defined>
    <meta:user-defined meta:name="DCTERMS.W3CDTF/OVERHEIDop.jaargang">2024</meta:user-defined>
    <meta:user-defined meta:name="OVERHEIDop.publicationIssue">318705</meta:user-defined>
    <meta:user-defined meta:name="OVERHEIDop.GmbID/DC.identifier">gmb-2024-318705</meta:user-defined>
    <meta:user-defined meta:name="OVERHEIDop.versieInformatie"/>
  </office:meta>
</office:document-meta>
</file>