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ekoeksbloemweg 20, 1508 BK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605 - technische bouwactiviteit - het bouwen van een dakopbouw op de woning -  - op de locatie Koekoeksbloemweg 20, 1508 BK Zaandam</text:p>
            <text:p text:style-name="common-al">Besluit verzonden: 18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70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0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0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05</meta:user-defined>
    <dc:language>nl</dc:language>
    <meta:user-defined meta:name="OVERHEIDop.locatietype/OVERHEIDop.gebiedsmarkering">Punt</meta:user-defined>
    <meta:user-defined meta:name="DC.title">Verleende omgevingsvergunning - Koekoeksbloemweg 20, 1508 BK Zaandam - technische bouwactiviteit - het bouwen van een dakopbouw op de 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02</meta:user-defined>
    <meta:user-defined meta:name="OVERHEIDop.GmbID/DC.identifier">gmb-2024-318702</meta:user-defined>
    <meta:user-defined meta:name="OVERHEIDop.versieInformatie"/>
  </office:meta>
</office:document-meta>
</file>